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36cm" fo:margin-left="-0.071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276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45cm"/>
    </style:style>
    <style:style style:name="表格1.F" style:family="table-column">
      <style:table-column-properties style:column-width="3.538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background-color="#ffffff" style:border-line-width="0.018cm 0.018cm 0.018cm" fo:padding="0cm" fo:border="1.5pt double #000001" style:writing-mode="lr-tb">
        <style:background-image/>
      </style:table-cell-properties>
    </style:style>
    <style:style style:name="表格1.2" style:family="table-row">
      <style:table-row-properties style:min-row-height="0.975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18cm" fo:padding-right="0.018cm" fo:padding-top="0cm" fo:padding-bottom="0cm" fo:border-left="1.5pt double #000000" fo:border-right="none" fo:border-top="1.5pt double #000001" fo:border-bottom="1.5pt double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="0.018cm 0.018cm 0.018cm" fo:padding-left="0.018cm" fo:padding-right="0.018cm" fo:padding-top="0cm" fo:padding-bottom="0cm" fo:border-left="1.5pt double #000000" fo:border-right="1.5pt double #000001" fo:border-top="1.5pt double #000001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0" fo:border-bottom="1.5pt double #000001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18cm" fo:padding-right="0.018cm" fo:padding-top="0cm" fo:padding-bottom="0cm" fo:border-left="1.5pt double #000001" fo:border-right="none" fo:border-top="1.5pt double #000000" fo:border-bottom="1.5pt double #000001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18cm" fo:padding-right="0.018cm" fo:padding-top="0cm" fo:padding-bottom="0cm" fo:border-left="1.5pt double #000000" fo:border-right="none" fo:border-top="1.5pt double #000000" fo:border-bottom="1.5pt double #000001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0" fo:border-right="1.5pt double #000001" fo:border-top="0.5pt solid #00000a" fo:border-bottom="1.5pt double #000001" style:writing-mode="lr-tb">
        <style:background-image/>
      </style:table-cell-properties>
    </style:style>
    <style:style style:name="表格1.4" style:family="table-row">
      <style:table-row-properties style:min-row-height="0.954cm" fo:keep-together="auto"/>
    </style:style>
    <style:style style:name="表格1.B4" style:family="table-cell">
      <style:table-cell-properties style:vertical-align="middle" fo:background-color="#ffffff" style:border-line-width="0.018cm 0.018cm 0.018cm" fo:padding-left="0.018cm" fo:padding-right="0.018cm" fo:padding-top="0cm" fo:padding-bottom="0cm" fo:border-left="1.5pt double #000001" fo:border-right="1.5pt double #000001" fo:border-top="1.5pt double #000000" fo:border-bottom="1.5pt double #000001" style:writing-mode="lr-tb">
        <style:background-image/>
      </style:table-cell-properties>
    </style:style>
    <style:style style:name="表格1.5" style:family="table-row">
      <style:table-row-properties style:min-row-height="1.443cm" fo:keep-together="auto"/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a" fo:border-bottom="1.5pt double #000001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left="0.018cm 0.018cm 0.018cm" style:border-line-width-bottom="0.018cm 0.018cm 0.018cm" fo:padding-left="0.018cm" fo:padding-right="0.018cm" fo:padding-top="0cm" fo:padding-bottom="0cm" fo:border-left="1.5pt double #000001" fo:border-right="none" fo:border-top="0.5pt solid #00000a" fo:border-bottom="1.5pt double #000001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left="0.018cm 0.018cm 0.018cm" style:border-line-width-bottom="0.018cm 0.018cm 0.018cm" fo:padding-left="0.018cm" fo:padding-right="0.018cm" fo:padding-top="0cm" fo:padding-bottom="0cm" fo:border-left="1.5pt double #000000" fo:border-right="none" fo:border-top="0.5pt solid #00000a" fo:border-bottom="1.5pt double #000001" style:writing-mode="lr-tb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1" fo:border-right="1.5pt double #000001" fo:border-top="0.5pt solid #00000a" fo:border-bottom="1.5pt double #000001" style:writing-mode="lr-tb">
        <style:background-image/>
      </style:table-cell-properties>
    </style:style>
    <style:style style:name="表格1.6" style:family="table-row">
      <style:table-row-properties style:min-row-height="10.419cm" fo:keep-together="auto"/>
    </style:style>
    <style:style style:name="表格1.B6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1" fo:border-right="1.5pt double #000001" fo:border-top="0.5pt solid #000001" fo:border-bottom="1.5pt double #000000" style:writing-mode="lr-tb">
        <style:background-image/>
      </style:table-cell-properties>
    </style:style>
    <style:style style:name="表格1.7" style:family="table-row">
      <style:table-row-properties style:min-row-height="2.439cm" fo:keep-together="auto"/>
    </style:style>
    <style:style style:name="表格1.8" style:family="table-row">
      <style:table-row-properties style:min-row-height="3.946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1" fo:border-bottom="1.5pt double #000001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1" fo:border-right="1.5pt double #000001" fo:border-top="0.5pt solid #000001" fo:border-bottom="1.5pt double #000001" style:writing-mode="lr-tb">
        <style:background-image/>
      </style:table-cell-properties>
    </style:style>
    <style:style style:name="表格1.9" style:family="table-row">
      <style:table-row-properties style:min-row-height="4.369cm" fo:keep-together="auto"/>
    </style:style>
    <style:style style:name="表格1.A9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1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-left="0.018cm" fo:padding-right="0.018cm" fo:padding-top="0cm" fo:padding-bottom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1.10" style:family="table-row">
      <style:table-row-properties style:min-row-height="12.213cm" fo:keep-together="auto"/>
    </style:style>
    <style:style style:name="表格1.A10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1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style:border-line-width="0.018cm 0.018cm 0.018cm" fo:padding-left="0.018cm" fo:padding-right="0.018cm" fo:padding-top="0cm" fo:padding-bottom="0cm" fo:border="1.5pt double #000001" style:writing-mode="lr-tb">
        <style:background-image/>
      </style:table-cell-properties>
    </style:style>
    <style:style style:name="P1" style:family="paragraph" style:parent-style-name="HTML_20_預設格式">
      <style:paragraph-properties fo:margin-left="1.058cm" fo:margin-right="0cm" fo:line-height="0.564cm" fo:text-indent="-1.058cm" style:auto-text-indent="false"/>
    </style:style>
    <style:style style:name="P2" style:family="paragraph" style:parent-style-name="Standard_20__28_user_29_">
      <style:paragraph-properties fo:line-height="0.564cm"/>
    </style:style>
    <style:style style:name="P3" style:family="paragraph" style:parent-style-name="Standard_20__28_user_29_">
      <style:paragraph-properties fo:line-height="0.564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4" style:family="paragraph" style:parent-style-name="Standard_20__28_user_29_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5" style:family="paragraph" style:parent-style-name="Standard_20__28_user_29_">
      <style:paragraph-properties fo:line-height="0.564cm" fo:text-align="justify" style:justify-single-word="false"/>
    </style:style>
    <style:style style:name="P6" style:family="paragraph" style:parent-style-name="Standard_20__28_user_29_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0.564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000000"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564cm" fo:text-align="center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Standard_20__28_user_29_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0.564cm" fo:text-align="end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000000"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0.635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_20__28_user_29_">
      <style:paragraph-properties fo:line-height="0.564cm" fo:text-align="end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_20__28_user_29_">
      <style:paragraph-properties fo:line-height="0.56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_20__28_user_29_">
      <style:paragraph-properties fo:line-height="0.529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5" style:family="paragraph" style:parent-style-name="Standard_20__28_user_29_">
      <style:paragraph-properties fo:line-height="0.353cm" fo:text-align="center" style:justify-single-word="false"/>
    </style:style>
    <style:style style:name="P16" style:family="paragraph" style:parent-style-name="Standard_20__28_user_29_">
      <style:paragraph-properties fo:line-height="0.635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_20__28_user_29_">
      <style:paragraph-properties fo:margin-left="0cm" fo:margin-right="0.374cm" style:line-height-at-least="0.635cm" fo:text-indent="0cm" style:auto-text-indent="false">
        <style:tab-stops>
          <style:tab-stop style:position="2.066cm"/>
          <style:tab-stop style:position="3.759cm"/>
          <style:tab-stop style:position="5.452cm"/>
          <style:tab-stop style:position="7.146cm"/>
          <style:tab-stop style:position="8.839cm"/>
          <style:tab-stop style:position="10.532cm"/>
          <style:tab-stop style:position="12.226cm"/>
          <style:tab-stop style:position="13.919cm"/>
          <style:tab-stop style:position="15.612cm"/>
          <style:tab-stop style:position="17.306cm"/>
          <style:tab-stop style:position="18.999cm"/>
          <style:tab-stop style:position="20.269cm"/>
          <style:tab-stop style:position="24.079cm"/>
          <style:tab-stop style:position="25.772cm"/>
          <style:tab-stop style:position="27.466cm"/>
          <style:tab-stop style:position="29.159cm"/>
          <style:tab-stop style:position="30.852cm"/>
          <style:tab-stop style:position="32.546cm"/>
          <style:tab-stop style:position="34.239cm"/>
          <style:tab-stop style:position="35.932cm"/>
          <style:tab-stop style:position="37.626cm"/>
          <style:tab-stop style:position="39.319cm"/>
          <style:tab-stop style:position="41.012cm"/>
          <style:tab-stop style:position="42.706cm"/>
          <style:tab-stop style:position="44.399cm"/>
          <style:tab-stop style:position="46.092cm"/>
          <style:tab-stop style:position="47.786cm"/>
          <style:tab-stop style:position="49.479cm"/>
          <style:tab-stop style:position="51.172cm"/>
          <style:tab-stop style:position="52.866cm"/>
          <style:tab-stop style:position="54.559cm"/>
          <style:tab-stop style:position="55.88cm"/>
        </style:tab-stops>
      </style:paragraph-properties>
    </style:style>
    <style:style style:name="P18" style:family="paragraph" style:parent-style-name="Standard_20__28_user_29_">
      <style:paragraph-properties fo:margin-left="0cm" fo:margin-right="0.374cm" style:line-height-at-least="0.635cm" fo:text-align="center" style:justify-single-word="false" fo:text-indent="0cm" style:auto-text-indent="false">
        <style:tab-stops>
          <style:tab-stop style:position="2.066cm"/>
          <style:tab-stop style:position="3.759cm"/>
          <style:tab-stop style:position="5.452cm"/>
          <style:tab-stop style:position="7.146cm"/>
          <style:tab-stop style:position="8.839cm"/>
          <style:tab-stop style:position="10.532cm"/>
          <style:tab-stop style:position="12.226cm"/>
          <style:tab-stop style:position="13.919cm"/>
          <style:tab-stop style:position="15.612cm"/>
          <style:tab-stop style:position="17.306cm"/>
          <style:tab-stop style:position="18.999cm"/>
          <style:tab-stop style:position="20.269cm"/>
          <style:tab-stop style:position="24.079cm"/>
          <style:tab-stop style:position="25.772cm"/>
          <style:tab-stop style:position="27.466cm"/>
          <style:tab-stop style:position="29.159cm"/>
          <style:tab-stop style:position="30.852cm"/>
          <style:tab-stop style:position="32.546cm"/>
          <style:tab-stop style:position="34.239cm"/>
          <style:tab-stop style:position="35.932cm"/>
          <style:tab-stop style:position="37.626cm"/>
          <style:tab-stop style:position="39.319cm"/>
          <style:tab-stop style:position="41.012cm"/>
          <style:tab-stop style:position="42.706cm"/>
          <style:tab-stop style:position="44.399cm"/>
          <style:tab-stop style:position="46.092cm"/>
          <style:tab-stop style:position="47.786cm"/>
          <style:tab-stop style:position="49.479cm"/>
          <style:tab-stop style:position="51.172cm"/>
          <style:tab-stop style:position="52.866cm"/>
          <style:tab-stop style:position="54.559cm"/>
          <style:tab-stop style:position="55.88cm"/>
        </style:tab-stops>
      </style:paragraph-properties>
    </style:style>
    <style:style style:name="P19" style:family="paragraph" style:parent-style-name="Standard_20__28_user_29_">
      <style:paragraph-properties fo:margin-top="0.153cm" fo:margin-bottom="0cm" loext:contextual-spacing="false"/>
      <style:text-properties fo:color="#000000" style:font-name="標楷體" style:font-name-asian="標楷體" style:font-name-complex="標楷體"/>
    </style:style>
    <style:style style:name="P20" style:family="paragraph" style:parent-style-name="Standard_20__28_user_29_">
      <style:paragraph-properties fo:margin-top="0.307cm" fo:margin-bottom="0cm" loext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language-complex="hi" style:country-complex="IN"/>
    </style:style>
    <style:style style:name="T16" style:family="text">
      <style:text-properties fo:color="#000000" style:font-name="標楷體" fo:font-size="11pt" fo:font-weight="bold" style:font-name-asian="標楷體" style:font-size-asian="11pt" style:font-weight-asian="bold" style:font-name-complex="新細明體, PMingLiU" style:font-size-complex="11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20" style:family="text">
      <style:text-properties fo:color="#000000" style:font-name="標楷體" fo:font-size="11pt" style:font-name-asian="標楷體" style:font-size-asian="11pt" style:font-name-complex="新細明體, PMingLiU" style:font-size-complex="11pt"/>
    </style:style>
    <style:style style:name="T21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24" style:family="text">
      <style:text-properties fo:color="#000000" style:font-name="新細明體, PMingLiU" style:font-name-complex="新細明體, PMingLiU"/>
    </style:style>
    <style:style style:name="T25" style:family="text">
      <style:text-properties fo:color="#000000" style:font-name="新細明體, PMingLiU" fo:font-size="11pt" style:font-size-asian="11pt" style:font-name-complex="新細明體, PMingLiU" style:font-size-complex="11pt"/>
    </style:style>
    <style:style style:name="T26" style:family="text">
      <style:text-properties fo:color="#000000" fo:font-size="11pt" style:font-name-asian="Times New Roman" style:font-size-asian="11pt" style:font-size-complex="11pt"/>
    </style:style>
    <style:style style:name="T27" style:family="text">
      <style:text-properties fo:color="#000000" style:font-name="微軟正黑體" fo:font-size="11pt" style:font-name-asian="微軟正黑體" style:font-size-asian="11pt" style:font-name-complex="標楷體" style:font-size-complex="11pt"/>
    </style:style>
    <style:style style:name="T28" style:family="text"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T29" style:family="text">
      <style:text-properties fo:color="#000000" style:font-name="Liberation Serif" fo:font-size="11pt" style:font-name-asian="Liberation Serif" style:font-size-asian="11pt" style:font-name-complex="Liberation Serif" style:font-size-complex="11pt" style:language-complex="hi" style:country-complex="IN"/>
    </style:style>
    <style:style style:name="T30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1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2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3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新細明體, PMingLiU" style:font-size-complex="11pt"/>
    </style:style>
    <style:style style:name="T35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40" style:family="text">
      <style:text-properties style:font-name="新細明體" style:font-name-complex="新細明體"/>
    </style:style>
    <style:style style:name="T4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fo:color="#000000"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43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T4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5" style:family="text">
      <style:text-properties fo:color="#000000" style:font-name="新細明體" fo:font-size="11pt" style:font-size-asian="11pt" style:font-name-complex="新細明體" style:font-size-complex="11pt"/>
    </style:style>
    <style:style style:name="T46" style:family="text">
      <style:text-properties fo:color="#002060"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fo:color="#002060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<text:span text:style-name="T8">彰化縣政府所屬各級學校</text:span><text:span text:style-name="T9">教育人員</text:span><text:span text:style-name="T8">申請</text:span><text:span text:style-name="T30">11</text:span><text:span text:style-name="T30">6</text:span><text:span text:style-name="T30">年</text:span><text:span text:style-name="T8">自願(含屆齡)退休登記暨年資檢核表</text:span></text:p>
            <text:p text:style-name="P17"><text:span text:style-name="T30"><text:s text:c="3"/></text:span><text:span text:style-name="T32">(學校名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出生日期</text:p>
          </table:table-cell>
          <table:table-cell table:style-name="表格1.B2" office:value-type="string">
            <text:p text:style-name="P9"><text:s text:c="3"/>年 <text:s text:c="2"/>月 <text:s/>日</text:p>
          </table:table-cell>
          <table:table-cell table:style-name="表格1.B2" office:value-type="string">
            <text:p text:style-name="P7">任職日期</text:p>
          </table:table-cell>
          <table:table-cell table:style-name="表格1.F2" office:value-type="string">
            <text:p text:style-name="P9"><text:s text:c="2"/>年 <text:s text:c="2"/>月 <text:s/>日</text:p>
          </table:table-cell>
        </table:table-row>
        <table:table-row table:style-name="表格1.3">
          <table:table-cell table:style-name="表格1.A3" office:value-type="string">
            <text:p text:style-name="P7">職稱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7">退休種類</text:p>
          </table:table-cell>
          <table:table-cell table:style-name="表格1.D3" table:number-columns-spanned="3" office:value-type="string">
            <text:p text:style-name="P4"><text:span text:style-name="T11">(如：自願退休、屆齡退休)</text:span><text:span text:style-name="T10"> <text:s/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教師證書</text:p>
          </table:table-cell>
          <table:table-cell table:style-name="表格1.B4" table:number-columns-spanned="5" office:value-type="string">
            <text:p text:style-name="P6"><text:s/>年 <text:s text:c="5"/>月 <text:s text:c="5"/>日 <text:s text:c="4"/>字第 <text:s text:c="30"/>號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申請退休日期</text:p>
          </table:table-cell>
          <table:table-cell table:style-name="表格1.B5" office:value-type="string">
            <text:p text:style-name="P10">年 <text:s text:c="2"/>月 <text:s text:c="2"/>日</text:p>
          </table:table-cell>
          <table:table-cell table:style-name="表格1.C5" office:value-type="string">
            <text:p text:style-name="P7">申請退休原因</text:p>
          </table:table-cell>
          <table:table-cell table:style-name="表格1.D5" table:number-columns-spanned="3" office:value-type="string">
            <text:p text:style-name="P12">(如：身體因素)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曾任可併計</text:p>
            <text:p text:style-name="P11">退休年資</text:p>
          </table:table-cell>
          <table:table-cell table:style-name="表格1.B6" table:number-columns-spanned="5" office:value-type="string">
            <text:p text:style-name="P14"><text:span text:style-name="T12"><text:s/></text:span><text:span text:style-name="T10">1.85年2月1日退撫新制施行前年資</text:span><text:span text:style-name="T24">：</text:span></text:p>
            <text:p text:style-name="P3"><text:span text:style-name="T13"><text:s text:c="3"/>□ </text:span><text:span text:style-name="T17">軍職年資</text:span><text:span text:style-name="T20">： </text:span><text:span text:style-name="T21"><text:s text:c="5"/></text:span><text:span text:style-name="T17">年</text:span><text:span text:style-name="T21"> <text:s text:c="4"/></text:span><text:span text:style-name="T17">月</text:span><text:span text:style-name="T21"> <text:s text:c="4"/></text:span><text:span text:style-name="T17">日</text:span></text:p>
            <text:p text:style-name="P3"><text:span text:style-name="T17"><text:s text:c="3"/></text:span><text:span text:style-name="T2">□ </text:span><text:span text:style-name="T3">3個月以上懸、實缺代課(理)教師年資</text:span><text:span text:style-name="T20">： </text:span><text:span text:style-name="T21"><text:s text:c="5"/></text:span><text:span text:style-name="T17">年</text:span><text:span text:style-name="T21"> <text:s text:c="4"/></text:span><text:span text:style-name="T17">月</text:span><text:span text:style-name="T21"> <text:s text:c="4"/></text:span><text:span text:style-name="T17">日</text:span></text:p>
            <text:p text:style-name="P3"><text:span text:style-name="T17"><text:s text:c="3"/></text:span><text:span text:style-name="T2">□ </text:span><text:span text:style-name="T3">兵缺代課(理)教師年資</text:span><text:span text:style-name="T5">：</text:span><text:span text:style-name="T20"> </text:span><text:span text:style-name="T21"><text:s text:c="5"/></text:span><text:span text:style-name="T17">年</text:span><text:span text:style-name="T21"> <text:s text:c="4"/></text:span><text:span text:style-name="T17">月</text:span><text:span text:style-name="T21"> <text:s text:c="4"/></text:span><text:span text:style-name="T17">日</text:span></text:p>
            <text:p text:style-name="P3"><text:span text:style-name="T17"><text:s text:c="3"/></text:span><text:span text:style-name="T13">□</text:span><text:span text:style-name="T17">其他年資，</text:span><text:span text:style-name="T21"> <text:s text:c="19"/>(請敘明)</text:span><text:span text:style-name="T20">： </text:span><text:span text:style-name="T21"><text:s text:c="5"/></text:span><text:span text:style-name="T17">年</text:span><text:span text:style-name="T21"> <text:s text:c="4"/></text:span><text:span text:style-name="T17">月</text:span><text:span text:style-name="T21"> <text:s text:c="4"/></text:span><text:span text:style-name="T17">日</text:span></text:p>
            <text:p text:style-name="P3"><text:span text:style-name="T12"><text:s/></text:span><text:span text:style-name="T10">2.85年2月1日退撫新制施行後年資</text:span><text:span text:style-name="T24">：</text:span><text:span text:style-name="T25">(</text:span><text:span text:style-name="T17">注意需購買退撫基金年資方可採計) <text:s text:c="2"/></text:span></text:p>
            <text:p text:style-name="P3"><text:span text:style-name="T13"><text:s text:c="3"/>□ </text:span><text:span text:style-name="T17">軍職年資</text:span><text:span text:style-name="T20">： </text:span><text:span text:style-name="T21"><text:s text:c="5"/></text:span><text:span text:style-name="T17">年</text:span><text:span text:style-name="T21"> <text:s text:c="4"/></text:span><text:span text:style-name="T17">月</text:span><text:span text:style-name="T21"> <text:s text:c="4"/></text:span><text:span text:style-name="T17">日 </text:span></text:p>
            <text:p text:style-name="P3"><text:span text:style-name="T17"><text:s text:c="3"/></text:span><text:span text:style-name="T2">□ </text:span><text:span text:style-name="T3">97年1月1日前，3個月以上懸、實缺代課(理)教師年資</text:span><text:span text:style-name="T5">： </text:span><text:span text:style-name="T6"><text:s text:c="5"/></text:span><text:span text:style-name="T3">年</text:span><text:span text:style-name="T6"> <text:s text:c="4"/></text:span><text:span text:style-name="T3">月</text:span><text:span text:style-name="T6"> <text:s text:c="3"/></text:span><text:span text:style-name="T3">日</text:span></text:p>
            <text:p text:style-name="P3"><text:span text:style-name="T2"><text:s text:c="3"/>□ </text:span><text:span text:style-name="T3">97年1月1日前，兵缺代課(理)教師年資</text:span><text:span text:style-name="T5">： </text:span><text:span text:style-name="T6"><text:s text:c="5"/></text:span><text:span text:style-name="T3">年</text:span><text:span text:style-name="T6"> <text:s text:c="4"/></text:span><text:span text:style-name="T3">月</text:span><text:span text:style-name="T6"> <text:s text:c="4"/></text:span><text:span text:style-name="T3">日</text:span></text:p>
            <text:p text:style-name="P3"><text:span text:style-name="T17"><text:s text:c="3"/></text:span><text:span text:style-name="T13">□</text:span><text:span text:style-name="T17">其他年資，</text:span><text:span text:style-name="T21"> <text:s text:c="19"/>(請敘明)</text:span><text:span text:style-name="T20">： </text:span><text:span text:style-name="T21"><text:s text:c="5"/></text:span><text:span text:style-name="T17">年</text:span><text:span text:style-name="T21"> <text:s text:c="4"/></text:span><text:span text:style-name="T17">月</text:span><text:span text:style-name="T21"> <text:s text:c="4"/></text:span><text:span text:style-name="T17">日</text:span></text:p>
            <text:p text:style-name="P3"><text:span text:style-name="T17"><text:s/>3.</text:span><text:span text:style-name="T1"> 私立學校年資</text:span><text:span text:style-name="T40">：</text:span></text:p>
            <text:p text:style-name="P3"><text:span text:style-name="T3"><text:s text:c="2"/>初任日期：</text:span><text:span text:style-name="T6"> <text:s text:c="3"/></text:span><text:span text:style-name="T3">年</text:span><text:span text:style-name="T6"> <text:s text:c="2"/></text:span><text:span text:style-name="T3">月</text:span><text:span text:style-name="T6"> <text:s text:c="2"/></text:span><text:span text:style-name="T3">日；教師證書字號</text:span><text:span text:style-name="T5">：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2"/></text:span><text:span text:style-name="T3">日</text:span><text:span text:style-name="T6"> <text:s text:c="3"/></text:span><text:span text:style-name="T3">字第</text:span><text:span text:style-name="T6"> <text:s text:c="8"/></text:span><text:span text:style-name="T3">號</text:span></text:p>
            <text:p text:style-name="P3"><text:span text:style-name="T2"><text:s text:c="3"/>□ </text:span><text:span text:style-name="T3">81年8月1日前任職私立學校年資</text:span><text:span text:style-name="T5">： </text:span><text:span text:style-name="T6"><text:s text:c="6"/></text:span><text:span text:style-name="T3">年</text:span><text:span text:style-name="T6"> <text:s text:c="5"/></text:span><text:span text:style-name="T3">月</text:span><text:span text:style-name="T6"> <text:s text:c="5"/></text:span><text:span text:style-name="T3">日</text:span></text:p>
            <text:p text:style-name="P3"><text:span text:style-name="T2"><text:s text:c="3"/>□ </text:span><text:span text:style-name="T3">81年8月1日後任職私立學校年資</text:span><text:span text:style-name="T5">： </text:span><text:span text:style-name="T6"><text:s text:c="6"/></text:span><text:span text:style-name="T3">年</text:span><text:span text:style-name="T6"> <text:s text:c="5"/></text:span><text:span text:style-name="T3">月</text:span><text:span text:style-name="T6"> <text:s text:c="5"/></text:span><text:span text:style-name="T3">日</text:span></text:p>
            <text:p text:style-name="P3"><text:span text:style-name="T3"><text:s/>4. 以職前試用、代理（課）教師年資折抵教育實習：</text:span><text:span text:style-name="T2">□</text:span><text:span text:style-name="T3"> 否 ； </text:span><text:span text:style-name="T2">□</text:span><text:span text:style-name="T3"> 是(請續填)</text:span></text:p>
            <text:p text:style-name="P3"><text:span text:style-name="T3"><text:s text:c="3"/>折抵時間:</text:span><text:span text:style-name="T6"> <text:s text:c="2"/></text:span><text:span text:style-name="T3">年</text:span><text:span text:style-name="T6"> <text:s/></text:span><text:span text:style-name="T3">月</text:span><text:span text:style-name="T6"> <text:s/></text:span><text:span text:style-name="T3">日至</text:span><text:span text:style-name="T6"> <text:s/></text:span><text:span text:style-name="T3">年</text:span><text:span text:style-name="T6"> <text:s/></text:span><text:span text:style-name="T3">月</text:span><text:span text:style-name="T6"> <text:s/></text:span><text:span text:style-name="T3">日；</text:span><text:span text:style-name="T6"> <text:s text:c="2"/></text:span><text:span text:style-name="T3">年</text:span><text:span text:style-name="T6"> <text:s text:c="2"/></text:span><text:span text:style-name="T3">月</text:span><text:span text:style-name="T6"> <text:s/></text:span><text:span text:style-name="T3">日至</text:span><text:span text:style-name="T6"> <text:s/></text:span><text:span text:style-name="T3">年</text:span><text:span text:style-name="T6"> <text:s/></text:span><text:span text:style-name="T3">月</text:span><text:span text:style-name="T6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<text:span text:style-name="T10">中斷不計退休年資</text:span><text:span text:style-name="T33">(留停、辭職或未購買退撫基金年資等)</text:span></text:p>
          </table:table-cell>
          <table:table-cell table:style-name="表格1.B4" table:number-columns-spanned="5" office:value-type="string">
            <text:p text:style-name="P3"><text:span text:style-name="T17"><text:s/></text:span><text:span text:style-name="T13">□ </text:span><text:span text:style-name="T17">退撫新制施行前</text:span><text:span text:style-name="T20">：</text:span><text:span text:style-name="T34"> <text:s text:c="7"/></text:span><text:span text:style-name="T35">(請敘明)</text:span><text:span text:style-name="T20">，</text:span><text:span text:style-name="T17">自</text:span><text:span text:style-name="T21"> <text:s text:c="2"/></text:span><text:span text:style-name="T17">年</text:span><text:span text:style-name="T21"> <text:s text:c="2"/></text:span><text:span text:style-name="T17">月</text:span><text:span text:style-name="T21"> <text:s text:c="2"/></text:span><text:span text:style-name="T17">日起至</text:span><text:span text:style-name="T21"> <text:s text:c="2"/></text:span><text:span text:style-name="T17">年</text:span><text:span text:style-name="T21"> <text:s text:c="2"/></text:span><text:span text:style-name="T17">月</text:span><text:span text:style-name="T21"> <text:s text:c="2"/></text:span><text:span text:style-name="T17">日止</text:span></text:p>
            <text:p text:style-name="P3"><text:span text:style-name="T17"><text:s/></text:span><text:span text:style-name="T13">□ </text:span><text:span text:style-name="T17">退撫新制施行後</text:span><text:span text:style-name="T20">：</text:span><text:span text:style-name="T34"> <text:s text:c="7"/></text:span><text:span text:style-name="T35">(請敘明)</text:span><text:span text:style-name="T20">，</text:span><text:span text:style-name="T17">自</text:span><text:span text:style-name="T21"> <text:s text:c="2"/></text:span><text:span text:style-name="T17">年</text:span><text:span text:style-name="T21"> <text:s text:c="2"/></text:span><text:span text:style-name="T17">月</text:span><text:span text:style-name="T21"> <text:s text:c="2"/></text:span><text:span text:style-name="T17">日起至</text:span><text:span text:style-name="T21"> <text:s text:c="2"/></text:span><text:span text:style-name="T17">年</text:span><text:span text:style-name="T21"> <text:s text:c="2"/></text:span><text:span text:style-name="T17">月</text:span><text:span text:style-name="T21"> <text:s text:c="2"/></text:span><text:span text:style-name="T1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申請退休任職總年資</text:p>
            <text:p text:style-name="P16">(含曾任可併計退休年資)</text:p>
          </table:table-cell>
          <table:table-cell table:style-name="表格1.B8" table:number-columns-spanned="5" office:value-type="string">
            <text:p text:style-name="P3"><text:span text:style-name="T17"><text:s/>1.公立學校任職年資</text:span><text:span text:style-name="T36">(含併計公職年資、軍職年資)</text:span><text:span text:style-name="T17">：<text:line-break/> <text:s text:c="2"/>新制施行前</text:span><text:span text:style-name="T20">：</text:span><text:span text:style-name="T21"> <text:s text:c="2"/></text:span><text:span text:style-name="T17">年</text:span><text:span text:style-name="T21"> <text:s text:c="2"/></text:span><text:span text:style-name="T17">月</text:span><text:span text:style-name="T21"> <text:s text:c="2"/></text:span><text:span text:style-name="T17">日、新制施行後</text:span><text:span text:style-name="T20">：</text:span><text:span text:style-name="T21"> <text:s text:c="2"/></text:span><text:span text:style-name="T17">年</text:span><text:span text:style-name="T21"> <text:s text:c="2"/></text:span><text:span text:style-name="T17">月</text:span><text:span text:style-name="T21"> <text:s text:c="2"/></text:span><text:span text:style-name="T17">日；</text:span></text:p>
            <text:p text:style-name="P3"><text:span text:style-name="T17"><text:s text:c="3"/>合計</text:span><text:span text:style-name="T20">：</text:span><text:span text:style-name="T21"> <text:s text:c="2"/></text:span><text:span text:style-name="T17">年</text:span><text:span text:style-name="T21"> <text:s text:c="2"/></text:span><text:span text:style-name="T17">月</text:span><text:span text:style-name="T21"> <text:s text:c="2"/></text:span><text:span text:style-name="T17">日</text:span></text:p>
            <text:p text:style-name="P3"><text:span text:style-name="T17"><text:s/>2.私立學校年資</text:span><text:span text:style-name="T20">：</text:span><text:span text:style-name="T21"> <text:s text:c="2"/></text:span><text:span text:style-name="T17">年</text:span><text:span text:style-name="T21"> <text:s text:c="2"/></text:span><text:span text:style-name="T17">月</text:span><text:span text:style-name="T21"> <text:s text:c="2"/></text:span><text:span text:style-name="T17">日</text:span></text:p>
            <text:p text:style-name="P3"><text:span text:style-name="T17"><text:s/>3.總計：</text:span><text:span text:style-name="T21"> <text:s text:c="5"/></text:span><text:span text:style-name="T17">年</text:span><text:span text:style-name="T21"> <text:s text:c="5"/></text:span><text:span text:style-name="T17">月</text:span><text:span text:style-name="T21"> <text:s text:c="5"/></text:span><text:span text:style-name="T1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申請退休</text:p>
            <text:p text:style-name="P11">成就條件</text:p>
          </table:table-cell>
          <table:table-cell table:style-name="表格1.B9" table:number-columns-spanned="5" office:value-type="string">
            <text:p text:style-name="P5"><text:span text:style-name="T17"><text:s/>1.自願退休</text:span><text:span text:style-name="T20">：</text:span><text:span text:style-name="T5">公立</text:span><text:span text:style-name="T3">學校教職員退休資遣撫卹條例第18條第1項</text:span></text:p>
            <text:p text:style-name="P2"><text:span text:style-name="T10"><text:s text:c="3"/></text:span><text:span text:style-name="T13">□ </text:span><text:span text:style-name="T17">任職滿5年，年滿60歲（第1款）； </text:span><text:span text:style-name="T13">□ </text:span><text:span text:style-name="T17">任職滿25年（第2款）</text:span></text:p>
            <text:p text:style-name="P5"><text:span text:style-name="T17"><text:s/>2.自願退休</text:span><text:span text:style-name="T20">：</text:span><text:span text:style-name="T5">公立</text:span><text:span text:style-name="T3">學校教職員退休資遣撫卹條例第18條第</text:span><text:span text:style-name="T3">2</text:span><text:span text:style-name="T3">項</text:span></text:p>
            <text:p text:style-name="P2"><text:span text:style-name="T13"><text:s text:c="3"/></text:span><text:span text:style-name="T13">□</text:span><text:span text:style-name="T17">任職滿15年，符合</text:span><text:span text:style-name="T13">□</text:span><text:span text:style-name="T17">第1款;</text:span><text:span text:style-name="T13"> □</text:span><text:span text:style-name="T17">第2款;</text:span><text:span text:style-name="T13"> □</text:span><text:span text:style-name="T17">第3款;</text:span><text:span text:style-name="T13"> □</text:span><text:span text:style-name="T17">第4款</text:span></text:p>
            <text:p text:style-name="P5"><text:span text:style-name="T17"><text:s/></text:span><text:span text:style-name="T17">3</text:span><text:span text:style-name="T17">.屆齡退休</text:span><text:span text:style-name="T20">：</text:span><text:span text:style-name="T5">公立</text:span><text:span text:style-name="T3">學校教職員退休資遣撫卹條例第20條第1項</text:span></text:p>
            <text:p text:style-name="P5"><text:span text:style-name="T17"><text:s text:c="2"/></text:span><text:span text:style-name="T26"><text:s text:c="2"/></text:span><text:span text:style-name="T13">□ </text:span><text:span text:style-name="T17">任職滿5年，且年滿65歲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退休條件成就後退休金選擇</text:p>
          </table:table-cell>
          <table:table-cell table:style-name="表格1.B10" table:number-columns-spanned="5" office:value-type="string">
            <text:p text:style-name="P5"><text:span text:style-name="T10"><text:s/></text:span><text:span text:style-name="T17">1.一次退休金</text:span></text:p>
            <text:p text:style-name="P5"><text:span text:style-name="T10"><text:s text:c="2"/></text:span><text:span text:style-name="T11"><text:s/></text:span><text:span text:style-name="T13">□ </text:span><text:span text:style-name="T17">任職5年以上，未滿15年者(第31條第1項)</text:span></text:p>
            <text:p text:style-name="P5"><text:soft-page-break/><text:span text:style-name="T17"><text:s text:c="3"/></text:span><text:span text:style-name="T13">□ </text:span><text:span text:style-name="T17">未符月退休金起支年齡相關規定者</text:span><text:span text:style-name="T41">(第32條第1項/年齡58歲、第3項/年資25年)</text:span></text:p>
            <text:p text:style-name="P5"><text:span text:style-name="T13"><text:s text:c="3"/>□ 其他</text:span><text:span text:style-name="T20">：</text:span><text:span text:style-name="T22"> <text:s text:c="44"/>(請敘明)</text:span></text:p>
            <text:p text:style-name="P13"><text:s/>2.月退休金</text:p>
            <text:p text:style-name="P5"><text:span text:style-name="T17"><text:s text:c="3"/></text:span><text:span text:style-name="T44">□ </text:span><text:span text:style-name="T41">任職滿15年且年滿58歲(第32條第1項第1款)</text:span></text:p>
            <text:p text:style-name="P5"><text:span text:style-name="T17"><text:s text:c="3"/></text:span><text:span text:style-name="T13">□ </text:span><text:span text:style-name="T41">107年6月30日前任職已滿25年且年滿50歲(第32條第7項) </text:span></text:p>
            <text:p text:style-name="P5"><text:span text:style-name="T17"><text:s text:c="3"/></text:span><text:span text:style-name="T13">□ </text:span><text:span text:style-name="T17">符合</text:span><text:span text:style-name="T36">11</text:span><text:span text:style-name="T36">6</text:span><text:span text:style-name="T36">年度法定指標數</text:span><text:span text:style-name="T38">8</text:span><text:span text:style-name="T38">5</text:span><text:span text:style-name="T36">(須年滿5</text:span><text:span text:style-name="T36">5</text:span><text:span text:style-name="T36">歲)</text:span><text:span text:style-name="T17">；申請退休日十足年齡：</text:span><text:span text:style-name="T21"> <text:s text:c="3"/></text:span><text:span text:style-name="T17">歲、十足年</text:span></text:p>
            <text:p text:style-name="P5"><text:span text:style-name="T17"><text:s text:c="5"/>資</text:span><text:span text:style-name="T21"> <text:s text:c="3"/></text:span><text:span text:style-name="T17">年</text:span><text:span text:style-name="T27">。</text:span></text:p>
            <text:p text:style-name="P5"><text:span text:style-name="T13"><text:s text:c="3"/>□其他</text:span><text:span text:style-name="T16">：</text:span><text:span text:style-name="T23"> <text:s text:c="44"/>(請敘明)</text:span></text:p>
            <text:p text:style-name="P5"><text:span text:style-name="T28"><text:s/></text:span><text:span text:style-name="T17">3.兼領1/2一次退休金與1/2月退休金</text:span></text:p>
            <text:p text:style-name="P5"><text:span text:style-name="T17"><text:s text:c="3"/></text:span><text:span text:style-name="T44">□ </text:span><text:span text:style-name="T41">任職滿15年且年滿58歲(第32條第1項第1款)</text:span></text:p>
            <text:p text:style-name="P1"><text:span text:style-name="T17"><text:s text:c="3"/></text:span><text:span text:style-name="T13">□ </text:span><text:span text:style-name="T41">107年6月30日前任職已滿25年且年滿50歲(第32條第7項)</text:span></text:p>
            <text:p text:style-name="P1"><text:span text:style-name="T17"><text:s text:c="3"/>□ 符合</text:span><text:span text:style-name="T36">11</text:span><text:span text:style-name="T36">6</text:span><text:span text:style-name="T36">年度法定指標數</text:span><text:span text:style-name="T38">8</text:span><text:span text:style-name="T38">5</text:span><text:span text:style-name="T36">(須年滿5</text:span><text:span text:style-name="T36">5</text:span><text:span text:style-name="T36">歲)</text:span><text:span text:style-name="T17">；申請退休日十足年齡：</text:span><text:span text:style-name="T21"> <text:s text:c="3"/></text:span><text:span text:style-name="T17">歲、十足年</text:span></text:p>
            <text:p text:style-name="P1"><text:span text:style-name="T17"><text:s text:c="5"/>資</text:span><text:span text:style-name="T21"> <text:s text:c="3"/></text:span><text:span text:style-name="T17">年</text:span><text:span text:style-name="T27">。</text:span></text:p>
            <text:p text:style-name="P1"><text:span text:style-name="T13"><text:s text:c="3"/>□其他</text:span><text:span text:style-name="T16">：</text:span><text:span text:style-name="T22"> <text:s text:c="44"/>(請敘明)</text:span></text:p>
            <text:p text:style-name="P5"><text:span text:style-name="T17"><text:s/>4.□ 展期月退休金</text:span><text:span text:style-name="T43">(</text:span><text:span text:style-name="T41">第32條第4項第2款)</text:span></text:p>
            <text:p text:style-name="P5"><text:span text:style-name="T17"><text:s/>5.</text:span><text:span text:style-name="T13">□ </text:span><text:span text:style-name="T17">減額月退休金</text:span><text:span text:style-name="T45">(</text:span><text:span text:style-name="T41">第32條第4項第3款)</text:span></text:p>
            <text:p text:style-name="P5"><text:span text:style-name="T17"><text:s/>6.</text:span><text:span text:style-name="T13">□ </text:span><text:span text:style-name="T17">1/2之一次退休金及1/2展期月退休金</text:span><text:span text:style-name="T41">(第32條第4項第4款)</text:span></text:p>
            <text:p text:style-name="P1"><text:span text:style-name="T29"><text:s text:c="2"/></text:span><text:span text:style-name="T19">7.</text:span><text:span text:style-name="T15">□ </text:span><text:span text:style-name="T19">1/2之一次退休金及1/2減額月退休金</text:span><text:span text:style-name="T42">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申請人(簽名)： <text:s text:c="11"/>人事主管(核章)： <text:s text:c="12"/>機關首長(核章)：</text:p>
      <text:p text:style-name="P20"><text:span text:style-name="T46">◎本表請詳實填寫，由人事單位確認後自行留存，作為11</text:span><text:span text:style-name="T46">6</text:span><text:span text:style-name="T46">年度退休意願登記之參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line-height="0.494cm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WW-標題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HTML_20_預設格式" style:display-name="HTML 預設格式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1_20_字元_20_字元_20_字元_20_字元_20_字元_20_字元1_20_字元" style:display-name="字元 字元 字元 字元 字元 字元 字元 字元1 字元 字元 字元 字元 字元 字元1 字元" style:family="paragraph" style:parent-style-name="Standard_20__28_user_29_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字元_20_字元" style:display-name="字元 字元" style:family="text">
      <style:text-properties style:font-name="Courier New" fo:font-family="'Courier New'" style:font-family-generic="modern" fo:language="en" fo:country="US" style:font-name-asian="新細明體, PMingLiU" style:font-family-asian="'新細明體, PMingLiU', 'Times New Roman'" style:font-family-generic-asian="roman" style:font-pitch-asian="variable" style:language-asian="zh" style:country-asian="TW" style:font-name-complex="Courier New" style:font-family-complex="'Courier New'" style:font-family-generic-complex="modern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新細明體, PMingLiU" style:font-family-complex="'新細明體, PMingLiU', 'Times New Roman'" style:font-family-generic-complex="roman" style:font-pitch-complex="variable" style:font-size-complex="16pt" style:font-weight-complex="bold"/>
    </style:style>
    <style:style style:name="Body_20_Text_20_Char" style:display-name="Body Text Char" style:family="text">
      <style:text-properties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新細明體, PMingLiU" style:font-family-complex="'新細明體, PMingLiU', 'Times New Roman'" style:font-family-generic-complex="roman" style:font-pitch-complex="variable" style:font-size-complex="1pt"/>
    </style:style>
    <style:style style:name="Header_20_Char" style:display-name="Header Char" style:family="text" style:parent-style-name="預設段落字型"/>
    <style:style style:name="Footer_20_Char" style:display-name="Footer Char" style:family="text" style:parent-style-name="預設段落字型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6cm" fo:margin-right="1.6cm" style:writing-mode="lr-tb" style:layout-grid-color="#c0c0c0" style:layout-grid-lines="93" style:layout-grid-base-height="0.30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（學校全銜）教育人員申請退休檢核表</dc:title>
    <dc:subject/>
    <meta:keyword/>
    <meta:initial-creator>侯雯馨</meta:initial-creator>
    <meta:creation-date>2026-04-28T11:55:00</meta:creation-date>
    <dc:creator>陳昀棻</dc:creator>
    <dc:date>2026-05-15T14:42:00</dc:date>
    <meta:editing-cycles>7</meta:editing-cycles>
    <meta:editing-duration>PT5M</meta:editing-duration>
    <meta:document-statistic meta:table-count="1" meta:image-count="0" meta:object-count="0" meta:page-count="2" meta:paragraph-count="74" meta:word-count="1205" meta:character-count="2072" meta:non-whitespace-character-count="1294"/>
    <meta:generator>LibreOffice/6.2.5.2$Windows_X86_64 LibreOffice_project/1ec314fa52f458adc18c4f025c545a4e8b22c159</meta:generator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