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347cm" fo:margin-left="0.291cm" fo:margin-top="0cm" fo:margin-bottom="0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3.755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85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723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34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41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94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04cm" fo:keep-together="auto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73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854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767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2.529cm" style:rel-width="98%" fo:margin-left="0cm" fo:margin-top="0cm" fo:margin-bottom="0cm" table:align="left" style:writing-mode="lr-tb"/>
    </style:style>
    <style:style style:name="表格2.A" style:family="table-column">
      <style:table-column-properties style:column-width="1.118cm" style:rel-column-width="5845*"/>
    </style:style>
    <style:style style:name="表格2.B" style:family="table-column">
      <style:table-column-properties style:column-width="1.984cm" style:rel-column-width="10381*"/>
    </style:style>
    <style:style style:name="表格2.C" style:family="table-column">
      <style:table-column-properties style:column-width="4.214cm" style:rel-column-width="22046*"/>
    </style:style>
    <style:style style:name="表格2.D" style:family="table-column">
      <style:table-column-properties style:column-width="1.24cm" style:rel-column-width="6488*"/>
    </style:style>
    <style:style style:name="表格2.E" style:family="table-column">
      <style:table-column-properties style:column-width="3.972cm" style:rel-column-width="20775*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="0.097cm" fo:border="0.5pt solid #000000"/>
    </style:style>
    <style:style style:name="表格2.2" style:family="table-row">
      <style:table-row-properties style:min-row-height="4.392cm" fo:keep-together="auto"/>
    </style:style>
    <style:style style:name="表格2.A2" style:family="table-cell">
      <style:table-cell-properties fo:padding="0.097cm" fo:border="0.5pt solid #000000"/>
    </style:style>
    <style:style style:name="表格2.E2" style:family="table-cell">
      <style:table-cell-properties fo:padding="0.097cm" fo:border="0.5pt solid #000000"/>
    </style:style>
    <style:style style:name="表格2.3" style:family="table-row">
      <style:table-row-properties style:min-row-height="2.408cm" fo:keep-together="auto"/>
    </style:style>
    <style:style style:name="表格2.A3" style:family="table-cell">
      <style:table-cell-properties fo:padding="0.097cm" fo:border="0.5pt solid #000000"/>
    </style:style>
    <style:style style:name="表格2.E3" style:family="table-cell">
      <style:table-cell-properties fo:padding="0.097cm" fo:border="0.5pt solid #000000"/>
    </style:style>
    <style:style style:name="表格2.4" style:family="table-row">
      <style:table-row-properties style:min-row-height="2.459cm" fo:keep-together="auto"/>
    </style:style>
    <style:style style:name="表格2.A4" style:family="table-cell">
      <style:table-cell-properties fo:padding="0.097cm" fo:border="0.5pt solid #000000"/>
    </style:style>
    <style:style style:name="表格2.E4" style:family="table-cell">
      <style:table-cell-properties fo:padding="0.097cm" fo:border="0.5pt solid #000000"/>
    </style:style>
    <style:style style:name="表格3" style:family="table">
      <style:table-properties style:width="31.448cm" style:rel-width="85%" fo:margin-top="0cm" fo:margin-bottom="0cm" table:align="center" style:writing-mode="lr-tb"/>
    </style:style>
    <style:style style:name="表格3.A" style:family="table-column">
      <style:table-column-properties style:column-width="13.224cm" style:rel-column-width="27557*"/>
    </style:style>
    <style:style style:name="表格3.B" style:family="table-column">
      <style:table-column-properties style:column-width="12.979cm" style:rel-column-width="27046*"/>
    </style:style>
    <style:style style:name="表格3.C" style:family="table-column">
      <style:table-column-properties style:column-width="5.246cm" style:rel-column-width="10932*"/>
    </style:style>
    <style:style style:name="表格3.1" style:family="table-row">
      <style:table-row-properties style:min-row-height="0.042cm" fo:keep-together="auto"/>
    </style:style>
    <style:style style:name="表格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="0.097cm" fo:border="0.5pt solid #000000"/>
    </style:style>
    <style:style style:name="表格3.2" style:family="table-row">
      <style:table-row-properties style:min-row-height="16.445cm" fo:keep-together="auto"/>
    </style:style>
    <style:style style:name="表格3.A2" style:family="table-cell">
      <style:table-cell-properties fo:padding="0.097cm" fo:border-left="0.5pt solid #000000" fo:border-right="0.5pt solid #000000" fo:border-top="none" fo:border-bottom="0.5pt solid #000000"/>
    </style:style>
    <style:style style:name="表格3.B2" style:family="table-cell">
      <style:table-cell-properties fo:padding="0.097cm" fo:border="0.5pt solid #000000"/>
    </style:style>
    <style:style style:name="表格3.C2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0.459cm" style:snap-to-layout-gri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 style:snap-to-layout-grid="false">
        <style:tab-stops>
          <style:tab-stop style:position="18.498cm" style:type="center"/>
        </style:tab-stops>
      </style:paragraph-properties>
    </style:style>
    <style:style style:name="P9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10" style:family="paragraph" style:parent-style-name="List_20_Paragraph" style:list-style-name="WWNum22">
      <style:paragraph-properties fo:margin-top="0cm" fo:margin-bottom="0cm" loext:contextual-spacing="true" fo:line-height="100%" style:snap-to-layout-grid="false"/>
    </style:style>
    <style:style style:name="P11" style:family="paragraph" style:parent-style-name="List_20_Paragraph" style:list-style-name="WWNum21">
      <style:paragraph-properties fo:margin-top="0cm" fo:margin-bottom="0cm" loext:contextual-spacing="true" fo:line-height="100%" fo:text-align="justify" style:justify-single-word="false" style:snap-to-layout-grid="false"/>
    </style:style>
    <style:style style:name="P12" style:family="paragraph" style:parent-style-name="List_20_Paragraph" style:list-style-name="WWNum23">
      <style:paragraph-properties fo:margin-top="0cm" fo:margin-bottom="0cm" loext:contextual-spacing="true" fo:line-height="100%" fo:text-align="justify" style:justify-single-word="false" style:snap-to-layout-grid="false"/>
    </style:style>
    <style:style style:name="P13" style:family="paragraph" style:parent-style-name="List_20_Paragraph" style:list-style-name="WWNum22">
      <style:paragraph-properties fo:margin-top="0cm" fo:margin-bottom="0cm" loext:contextual-spacing="true" fo:line-height="100%" style:snap-to-layout-grid="false"/>
      <style:text-properties style:font-name="標楷體" style:font-name-asian="標楷體1"/>
    </style:style>
    <style:style style:name="P14" style:family="paragraph" style:parent-style-name="List_20_Paragraph">
      <style:paragraph-properties fo:margin-left="0.635cm" fo:margin-right="0cm" fo:margin-top="0cm" fo:margin-bottom="0cm" loext:contextual-spacing="true" fo:line-height="100%" fo:text-indent="0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彰化縣政府所屬各級學校約用護理人員支給報酬標準表修正對照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2">修正規定</text:span></text:p>
          </table:table-cell>
          <table:table-cell table:style-name="表格3.B1" office:value-type="string">
            <text:p text:style-name="P2"><text:span text:style-name="T2">現行規定</text:span></text:p>
          </table:table-cell>
          <table:table-cell table:style-name="表格3.B1" office:value-type="string">
            <text:p text:style-name="P2"><text:span text:style-name="T2">說明</text:span></text:p>
          </table:table-cell>
        </table:table-row>
        <table:table-row table:style-name="表格3.2">
          <table:table-cell table:style-name="表格3.A2" office:value-type="string">
            <text:p text:style-name="P3"><text:span text:style-name="T2">附件一</text:span></text:p>
            <text:p text:style-name="P2"><text:span text:style-name="T2">彰化縣政府所屬各級學校約用護理人員支給報酬標準表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2"><text:span text:style-name="T2">職別</text:span></text:p>
                </table:table-cell>
                <table:table-cell table:style-name="表格1.A1" office:value-type="string">
                  <text:p text:style-name="P2"><text:span text:style-name="T4">等別</text:span></text:p>
                </table:table-cell>
                <table:table-cell table:style-name="表格1.A1" office:value-type="string">
                  <text:p text:style-name="P2"><text:span text:style-name="T2">應 具 知 能 條 件</text:span></text:p>
                </table:table-cell>
                <table:table-cell table:style-name="表格1.A1" office:value-type="string">
                  <text:p text:style-name="P2"><text:span text:style-name="T2">報酬</text:span></text:p>
                  <text:p text:style-name="P2"><text:span text:style-name="T2">薪點</text:span></text:p>
                </table:table-cell>
                <table:table-cell table:style-name="表格1.A1" office:value-type="string">
                  <text:p text:style-name="P3"><text:span text:style-name="T2">附 <text:s text:c="12"/>註</text:span></text:p>
                </table:table-cell>
              </table:table-row>
              <table:table-row table:style-name="表格1.2">
                <table:table-cell table:style-name="表格1.A2" table:number-rows-spanned="17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4"><text:span text:style-name="T2">約用</text:span></text:p>
                  <text:p text:style-name="P5"/>
                  <text:p text:style-name="P4"><text:span text:style-name="T2">護理</text:span></text:p>
                  <text:p text:style-name="P5"/>
                  <text:p text:style-name="P3"><text:span text:style-name="T2">人員</text:span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  <table:table-cell table:style-name="表格1.A1" table:number-rows-spanned="6" office:value-type="string">
                  <text:p text:style-name="P2"><text:span text:style-name="T2">五等</text:span></text:p>
                </table:table-cell>
                <table:table-cell table:style-name="表格1.A1" table:number-rows-spanned="6" office:value-type="string">
                  <text:p text:style-name="P4"><text:span text:style-name="T2">1、國內外專科以上學</text:span></text:p>
                  <text:p text:style-name="P4"><text:span text:style-name="T2"><text:s text:c="3"/>校畢業，並領有護</text:span></text:p>
                  <text:p text:style-name="P4"><text:span text:style-name="T2"><text:s text:c="3"/>理師證書者。</text:span></text:p>
                  <text:p text:style-name="P4"><text:span text:style-name="T2">2、高中(職)以上學校</text:span></text:p>
                  <text:p text:style-name="P4"><text:span text:style-name="T2"><text:s text:c="3"/>畢業，具有2年以</text:span></text:p>
                  <text:p text:style-name="P4"><text:span text:style-name="T2"><text:s text:c="3"/>上相關工作經驗，</text:span></text:p>
                  <text:p text:style-name="P4"><text:span text:style-name="T2"><text:s text:c="3"/>並領有護理師證書</text:span></text:p>
                  <text:p text:style-name="P3"><text:span text:style-name="T2"><text:s text:c="3"/>者。</text:span></text:p>
                </table:table-cell>
                <table:table-cell table:style-name="表格1.A1" office:value-type="string">
                  <text:p text:style-name="P2"><text:span text:style-name="T5">330</text:span></text:p>
                </table:table-cell>
                <table:table-cell table:style-name="表格1.E2" table:number-rows-spanned="17" office:value-type="string">
                  <text:list xml:id="list1141761330" text:style-name="WWNum22">
                    <text:list-item>
                      <text:p text:style-name="P10"><text:span text:style-name="T2">進用人員應具本</text:span></text:p>
                    </text:list-item>
                  </text:list>
                  <text:p text:style-name="P14"><text:span text:style-name="T2">表所列</text:span><text:span text:style-name="T4">等別</text:span><text:span text:style-name="T2">之知能條件之一。</text:span></text:p>
                  <text:list xml:id="list105246646154483" text:continue-numbering="true" text:style-name="WWNum22">
                    <text:list-item>
                      <text:p text:style-name="P10"><text:span text:style-name="T2">報酬方式採月計為原則，亦得視實際需要按日計酬。</text:span></text:p>
                    </text:list-item>
                  </text:list>
                </table:table-cell>
              </table:table-row>
              <table:table-row table:style-name="表格1.3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320</text:span></text:p>
                </table:table-cell>
                <table:covered-table-cell/>
              </table:table-row>
              <table:table-row table:style-name="表格1.4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310</text:span></text:p>
                </table:table-cell>
                <table:covered-table-cell/>
              </table:table-row>
              <table:table-row table:style-name="表格1.5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300</text:span></text:p>
                </table:table-cell>
                <table:covered-table-cell/>
              </table:table-row>
              <table:table-row table:style-name="表格1.6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90</text:span></text:p>
                </table:table-cell>
                <table:covered-table-cell/>
              </table:table-row>
              <table:table-row table:style-name="表格1.7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6">280</text:span></text:p>
                </table:table-cell>
                <table:covered-table-cell/>
              </table:table-row>
              <table:table-row table:style-name="表格1.8">
                <table:covered-table-cell/>
                <table:table-cell table:style-name="表格1.A1" table:number-rows-spanned="6" office:value-type="string">
                  <text:p text:style-name="P2"><text:span text:style-name="T2">四等</text:span></text:p>
                </table:table-cell>
                <table:table-cell table:style-name="表格1.A1" table:number-rows-spanned="6" office:value-type="string">
                  <text:p text:style-name="P3"><text:span text:style-name="T2">國內外專科以上學校畢業，並領有護士證書者。</text:span></text:p>
                </table:table-cell>
                <table:table-cell table:style-name="表格1.A1" office:value-type="string">
                  <text:p text:style-name="P2"><text:span text:style-name="T5">300</text:span></text:p>
                </table:table-cell>
                <table:covered-table-cell/>
              </table:table-row>
              <table:table-row table:style-name="表格1.9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90</text:span></text:p>
                </table:table-cell>
                <table:covered-table-cell/>
              </table:table-row>
              <table:table-row table:style-name="表格1.10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80</text:span></text:p>
                </table:table-cell>
                <table:covered-table-cell/>
              </table:table-row>
              <table:table-row table:style-name="表格1.11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70</text:span></text:p>
                </table:table-cell>
                <table:covered-table-cell/>
              </table:table-row>
              <table:table-row table:style-name="表格1.6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60</text:span></text:p>
                </table:table-cell>
                <table:covered-table-cell/>
              </table:table-row>
              <table:table-row table:style-name="表格1.13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6">250</text:span></text:p>
                </table:table-cell>
                <table:covered-table-cell/>
              </table:table-row>
              <table:table-row table:style-name="表格1.6">
                <table:covered-table-cell/>
                <table:table-cell table:style-name="表格1.A1" table:number-rows-spanned="5" office:value-type="string">
                  <text:p text:style-name="P2"><text:span text:style-name="T2">三等</text:span></text:p>
                </table:table-cell>
                <table:table-cell table:style-name="表格1.A1" table:number-rows-spanned="5" office:value-type="string">
                  <text:p text:style-name="P3"><text:span text:style-name="T2">高中(職)以上學校畢業，並領有護士證書者。</text:span></text:p>
                </table:table-cell>
                <table:table-cell table:style-name="表格1.A1" office:value-type="string">
                  <text:p text:style-name="P2"><text:span text:style-name="T5">270</text:span></text:p>
                </table:table-cell>
                <table:covered-table-cell/>
              </table:table-row>
              <table:table-row table:style-name="表格1.8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60</text:span></text:p>
                </table:table-cell>
                <table:covered-table-cell/>
              </table:table-row>
              <table:table-row table:style-name="表格1.13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50</text:span></text:p>
                </table:table-cell>
                <table:covered-table-cell/>
              </table:table-row>
              <table:table-row table:style-name="表格1.7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40</text:span></text:p>
                </table:table-cell>
                <table:covered-table-cell/>
              </table:table-row>
              <table:table-row table:style-name="表格1.7">
                <table:covered-table-cell/>
                <table:covered-table-cell/>
                <table:covered-table-cell/>
                <table:table-cell table:style-name="表格1.A1" office:value-type="string">
                  <text:p text:style-name="P2"><text:span text:style-name="T5">230</text:span></text:p>
                </table:table-cell>
                <table:covered-table-cell/>
              </table:table-row>
            </table:table>
            <text:p text:style-name="P6"/>
          </table:table-cell>
          <table:table-cell table:style-name="表格3.B2" office:value-type="string">
            <text:p text:style-name="P3"><text:span text:style-name="T2">附件一</text:span></text:p>
            <text:p text:style-name="P3"><text:span text:style-name="T2"><text:s text:c="7"/>彰化縣政府所屬各級學校約用護理人員支給報酬標準表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<text:span text:style-name="T2">職別</text:span></text:p>
                </table:table-cell>
                <table:table-cell table:style-name="表格2.A1" office:value-type="string">
                  <text:p text:style-name="P4"><text:span text:style-name="T4">比照公務人員職等</text:span></text:p>
                </table:table-cell>
                <table:table-cell table:style-name="表格2.A1" office:value-type="string">
                  <text:p text:style-name="P2"><text:span text:style-name="T2">應 具 知 能 條 件</text:span></text:p>
                </table:table-cell>
                <table:table-cell table:style-name="表格2.A1" office:value-type="string">
                  <text:p text:style-name="P2"><text:span text:style-name="T2">報酬</text:span></text:p>
                  <text:p text:style-name="P2"><text:span text:style-name="T2">薪點</text:span></text:p>
                </table:table-cell>
                <table:table-cell table:style-name="表格2.A1" office:value-type="string">
                  <text:p text:style-name="P4"><text:span text:style-name="T2">附 <text:s text:c="12"/>註</text:span></text:p>
                </table:table-cell>
              </table:table-row>
              <table:table-row table:style-name="表格2.2">
                <table:table-cell table:style-name="表格2.A2" table:number-rows-spanned="3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4"><text:span text:style-name="T2">約用</text:span></text:p>
                  <text:p text:style-name="P5"/>
                  <text:p text:style-name="P4"><text:span text:style-name="T2">護理</text:span></text:p>
                  <text:p text:style-name="P5"/>
                  <text:p text:style-name="P3"><text:span text:style-name="T2">人員</text:span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5"/>
                </table:table-cell>
                <table:table-cell table:style-name="表格2.A1" office:value-type="string">
                  <text:p text:style-name="P2"><text:span text:style-name="T2">五等</text:span></text:p>
                </table:table-cell>
                <table:table-cell table:style-name="表格2.A1" office:value-type="string">
                  <text:p text:style-name="P4"><text:span text:style-name="T2">1、國內外專科以上學</text:span></text:p>
                  <text:p text:style-name="P4"><text:span text:style-name="T2"><text:s text:c="3"/>校畢業，並領有護</text:span></text:p>
                  <text:p text:style-name="P4"><text:span text:style-name="T2"><text:s text:c="3"/>理師證書者。</text:span></text:p>
                  <text:p text:style-name="P4"><text:span text:style-name="T2">2、高中(職)以上學校</text:span></text:p>
                  <text:p text:style-name="P4"><text:span text:style-name="T2"><text:s text:c="3"/>畢業，具有2年以</text:span></text:p>
                  <text:p text:style-name="P4"><text:span text:style-name="T2"><text:s text:c="3"/>上相關工作經驗，</text:span></text:p>
                  <text:p text:style-name="P4"><text:span text:style-name="T2"><text:s text:c="3"/>並領有護理師證書</text:span></text:p>
                  <text:p text:style-name="P4"><text:span text:style-name="T2"><text:s text:c="3"/>者。</text:span></text:p>
                </table:table-cell>
                <table:table-cell table:style-name="表格2.A1" office:value-type="string">
                  <text:p text:style-name="P2"><text:span text:style-name="T2">280</text:span></text:p>
                </table:table-cell>
                <table:table-cell table:style-name="表格2.E2" table:number-rows-spanned="3" office:value-type="string">
                  <text:list xml:id="list2822144821" text:style-name="WWNum21">
                    <text:list-item>
                      <text:p text:style-name="P11"><text:span text:style-name="T2">進用人員應具</text:span><text:span text:style-name="T4">有</text:span><text:span text:style-name="T2">本表所列</text:span><text:span text:style-name="T4">相當職等</text:span><text:span text:style-name="T2">之</text:span><text:span text:style-name="T4">專門</text:span><text:span text:style-name="T2">知能條件之一。</text:span></text:p>
                    </text:list-item>
                    <text:list-item>
                      <text:p text:style-name="P11"><text:span text:style-name="T4">本表薪點折合率比照約僱人員，在行政院核定數額範圍內由本府另定。</text:span></text:p>
                    </text:list-item>
                    <text:list-item>
                      <text:p text:style-name="P11"><text:span text:style-name="T2">報酬方式採</text:span><text:span text:style-name="T4">用</text:span><text:span text:style-name="T2">月計為原則，亦得視實際需要按日計酬。</text:span></text:p>
                    </text:list-item>
                  </text:list>
                </table:table-cell>
              </table:table-row>
              <table:table-row table:style-name="表格2.3">
                <table:covered-table-cell/>
                <table:table-cell table:style-name="表格2.A1" office:value-type="string">
                  <text:p text:style-name="P2"><text:span text:style-name="T2">四等</text:span></text:p>
                </table:table-cell>
                <table:table-cell table:style-name="表格2.A1" office:value-type="string">
                  <text:p text:style-name="P4"><text:span text:style-name="T2">國內外專科以上學校畢業，並領有護士證書者。</text:span></text:p>
                </table:table-cell>
                <table:table-cell table:style-name="表格2.A1" office:value-type="string">
                  <text:p text:style-name="P2"><text:span text:style-name="T2">250</text:span></text:p>
                </table:table-cell>
                <table:covered-table-cell/>
              </table:table-row>
              <table:table-row table:style-name="表格2.4">
                <table:covered-table-cell/>
                <table:table-cell table:style-name="表格2.A1" office:value-type="string">
                  <text:p text:style-name="P2"><text:span text:style-name="T2">三等</text:span></text:p>
                </table:table-cell>
                <table:table-cell table:style-name="表格2.A1" office:value-type="string">
                  <text:p text:style-name="P4"><text:span text:style-name="T2">高中(職)以上學校畢業，並領有護士證書者。</text:span></text:p>
                </table:table-cell>
                <table:table-cell table:style-name="表格2.A1" office:value-type="string">
                  <text:p text:style-name="P2"><text:span text:style-name="T2">220</text:span></text:p>
                </table:table-cell>
                <table:covered-table-cell/>
              </table:table-row>
            </table:table>
            <text:p text:style-name="P6"/>
          </table:table-cell>
          <table:table-cell table:style-name="表格3.C2" office:value-type="string">
            <text:list xml:id="list4252096292" text:style-name="WWNum23">
              <text:list-item>
                <text:p text:style-name="P12"><text:span text:style-name="T2">依本府一百十四年十一月十九日府教體字第一一四</text:span><text:span text:style-name="T3">○四五五八八八</text:span><text:span text:style-name="T2">號函有關本府所屬各級學校約用護理人員年度考核晉薪案，修正各等別約用護理人員報酬薪點改級距設計。</text:span></text:p>
              </text:list-item>
            </text:list>
            <text:p text:style-name="P9"><text:span text:style-name="T2">二、酌修附註欄文字，原第二點文字已明定於本要點第六點，爰不再贅述，原第三點變更點次為第二點，並酌作文字修正。</text:span>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117a02" style:font-name="Arial" fo:font-family="Arial" style:font-family-generic="roman" style:font-pitch="variable" fo:font-size="24pt" style:font-name-asian="細明體" style:font-family-asian="細明體" style:font-family-generic-asian="system" style:font-pitch-asian="variable" style:font-size-asian="24pt" style:font-name-complex="DejaVu Sans" style:font-family-complex="'DejaVu Sans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117a02" style:font-name="Arial" fo:font-family="Arial" style:font-family-generic="roman" style:font-pitch="variable" fo:font-size="20pt" style:font-name-asian="細明體" style:font-family-asian="細明體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117a02" fo:font-size="16pt" style:font-name-asian="細明體" style:font-family-asian="細明體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117a02" fo:font-size="14pt" style:font-name-asian="細明體" style:font-family-asian="細明體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117a02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rial" fo:font-family="Arial" style:font-family-generic="roman" style:font-pitch="variable" fo:font-size="28pt" fo:letter-spacing="-0.018cm" style:font-name-asian="細明體" style:font-family-asian="細明體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rial" fo:font-family="Arial" style:font-family-generic="roman" style:font-pitch="variable" fo:font-size="14pt" fo:letter-spacing="0.026cm" style:font-name-asian="細明體" style:font-family-asian="細明體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117a02" fo:border-bottom="0.51pt solid #117a02"/>
      <style:text-properties fo:color="#117a02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117a02" style:font-name="Arial" fo:font-family="Arial" style:font-family-generic="roman" style:font-pitch="variable" fo:font-size="24pt" style:font-name-asian="細明體" style:font-family-asian="細明體" style:font-family-generic-asian="system" style:font-pitch-asian="variable" style:font-size-asian="24pt" style:font-name-complex="DejaVu Sans" style:font-family-complex="'DejaVu Sans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117a02" style:font-name="Arial" fo:font-family="Arial" style:font-family-generic="roman" style:font-pitch="variable" fo:font-size="20pt" style:font-name-asian="細明體" style:font-family-asian="細明體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117a02" fo:font-size="16pt" style:font-name-asian="細明體" style:font-family-asian="細明體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117a02" fo:font-size="14pt" style:font-name-asian="細明體" style:font-family-asian="細明體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117a02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細明體" style:font-family-asian="細明體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細明體" style:font-family-asian="細明體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rial" fo:font-family="Arial" style:font-family-generic="roman" style:font-pitch="variable" fo:font-size="14pt" fo:letter-spacing="0.026cm" style:font-name-asian="細明體" style:font-family-asian="細明體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117a02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117a02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117a02" fo:letter-spacing="0.009cm"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ejaVu Sans" style:font-family-complex="'DejaVu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佳稜</meta:initial-creator>
    <dc:creator>林怡秀</dc:creator>
    <meta:editing-cycles>53</meta:editing-cycles>
    <meta:creation-date>2025-10-31T03:47:00</meta:creation-date>
    <dc:date>2025-12-03T01:58:00</dc:date>
    <dc:language>zh-TW</dc:language>
    <meta:editing-duration>PT2H34M</meta:editing-duration>
    <meta:generator>LibreOffice/6.2.5.2$Windows_X86_64 LibreOffice_project/1ec314fa52f458adc18c4f025c545a4e8b22c159</meta:generator>
    <meta:document-statistic meta:table-count="3" meta:image-count="0" meta:object-count="0" meta:page-count="1" meta:paragraph-count="85" meta:word-count="646" meta:character-count="776" meta:non-whitespace-character-count="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