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微軟正黑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1.323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2.33cm"/>
    </style:style>
    <style:style style:name="表格1.1" style:family="table-row">
      <style:table-row-properties style:min-row-height="2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0.674cm" fo:keep-together="auto"/>
    </style:style>
    <style:style style:name="表格1.5" style:family="table-row">
      <style:table-row-properties style:min-row-height="2.369cm" fo:keep-together="auto"/>
    </style:style>
    <style:style style:name="表格1.6" style:family="table-row">
      <style:table-row-properties style:min-row-height="2.605cm" fo:keep-together="auto"/>
    </style:style>
    <style:style style:name="表格1.7" style:family="table-row">
      <style:table-row-properties style:min-row-height="3.10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1pt fine-dash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fine-dashe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1pt fine-dashed #000000" style:writing-mode="lr-tb"/>
    </style:style>
    <style:style style:name="表格1.8" style:family="table-row">
      <style:table-row-properties style:min-row-height="5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儷楷書(P)" fo:font-size="22pt" fo:font-weight="bold" style:font-name-asian="華康儷楷書(P)" style:font-size-asian="22pt" style:font-weight-asian="bold" style:font-size-complex="2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儷楷書(P)" fo:font-weight="bold" style:font-name-asian="華康儷楷書(P)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華康儷楷書(P)" fo:font-weight="bold" style:font-name-asian="華康儷楷書(P)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華康儷楷書(P)" fo:font-weight="bold" style:font-name-asian="華康儷楷書(P)" style:font-weight-asian="bold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華康儷楷書(P)" fo:font-weight="bold" style:font-name-asian="華康儷楷書(P)" style:font-weight-asian="bold"/>
    </style:style>
    <style:style style:name="P8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9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706cm" fo:text-align="center" style:justify-single-word="false"/>
      <style:text-properties style:text-position="25% 100%" style:font-name="華康儷楷書(P)" fo:letter-spacing="-0.035cm" fo:font-weight="bold" style:font-name-asian="華康儷楷書(P)" style:font-weight-asian="bold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1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6" style:family="paragraph" style:parent-style-name="Standard">
      <style:paragraph-properties fo:margin-left="0cm" fo:margin-right="0cm" style:line-height-at-least="0cm" fo:text-indent="1.27cm" style:auto-text-indent="false"/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P17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8" style:family="paragraph" style:parent-style-name="Standard">
      <style:paragraph-properties fo:margin-left="0.212cm" fo:margin-right="0cm" style:line-height-at-least="0cm" fo:text-indent="0cm" style:auto-text-indent="false"/>
      <style:text-properties style:font-name="細明體" style:font-name-asian="細明體" style:font-name-complex="細明體"/>
    </style:style>
    <style:style style:name="P19" style:family="paragraph" style:parent-style-name="Standard">
      <style:paragraph-properties fo:margin-left="0.212cm" fo:margin-right="0cm" fo:line-height="0.706cm" fo:text-indent="0cm" style:auto-text-indent="false"/>
      <style:text-properties style:font-name="華康儷楷書(P)" fo:font-weight="bold" style:font-name-asian="華康儷楷書(P)" style:font-weight-asian="bold"/>
    </style:style>
    <style:style style:name="P20" style:family="paragraph" style:parent-style-name="Standard">
      <style:paragraph-properties fo:margin-left="0.212cm" fo:margin-right="0cm" fo:line-height="0.706cm" fo:text-indent="0cm" style:auto-text-indent="false"/>
    </style:style>
    <style:style style:name="P21" style:family="paragraph" style:parent-style-name="Standard">
      <style:paragraph-properties fo:margin-left="0.212cm" fo:margin-right="0cm" style:line-height-at-least="0cm" fo:text-indent="2.963cm" style:auto-text-indent="false"/>
    </style:style>
    <style:style style:name="P22" style:family="paragraph" style:parent-style-name="Standard">
      <style:paragraph-properties fo:margin-left="0.212cm" fo:margin-right="0cm" style:line-height-at-least="0cm" fo:text-indent="2.963cm" style:auto-text-indent="false"/>
      <style:text-properties style:font-name="華康儷楷書(P)" fo:font-weight="bold" style:font-name-asian="華康儷楷書(P)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華康儷楷書(P)" fo:font-size="18pt" fo:font-weight="bold" style:font-name-asian="華康儷楷書(P)" style:font-size-asian="18pt" style:font-weight-asian="bold" style:font-size-complex="18pt"/>
    </style:style>
    <style:style style:name="T1" style:family="text">
      <style:text-properties style:font-name="華康儷楷書(P)" style:font-name-asian="華康儷楷書(P)"/>
    </style:style>
    <style:style style:name="T2" style:family="text">
      <style:text-properties style:font-name="華康儷楷書(P)" style:font-name-asian="華康儷楷書(P)" style:font-name-complex="華康儷楷書(P)"/>
    </style:style>
    <style:style style:name="T3" style:family="text">
      <style:text-properties style:font-name="華康儷楷書(P)" fo:font-weight="bold" style:font-name-asian="華康儷楷書(P)" style:font-weight-asian="bold"/>
    </style:style>
    <style:style style:name="T4" style:family="text">
      <style:text-properties style:font-name="華康儷楷書(P)" fo:font-weight="bold" style:font-name-asian="華康儷楷書(P)" style:font-weight-asian="bold"/>
    </style:style>
    <style:style style:name="T5" style:family="text">
      <style:text-properties style:font-name="華康儷楷書(P)" fo:font-weight="bold" style:font-name-asian="華康儷楷書(P)" style:font-weight-asian="bold" style:font-name-complex="華康儷楷書(P)"/>
    </style:style>
    <style:style style:name="T6" style:family="text"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T7" style:family="text">
      <style:text-properties style:font-name="華康儷楷書(P)" fo:font-size="14pt" fo:font-weight="bold" style:font-name-asian="華康儷楷書(P)" style:font-size-asian="14pt" style:font-weight-asian="bold" style:font-size-complex="14pt"/>
    </style:style>
    <style:style style:name="T8" style:family="text">
      <style:text-properties style:font-name="華康儷楷書(P)" fo:font-size="14pt" style:font-name-asian="華康儷楷書(P)" style:font-size-asian="14pt" style:font-size-complex="14pt"/>
    </style:style>
    <style:style style:name="T9" style:family="text">
      <style:text-properties style:font-name="華康儷楷書(P)" fo:font-size="9pt" fo:font-weight="bold" style:font-name-asian="華康儷楷書(P)" style:font-size-asian="9pt" style:font-weight-asian="bold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細明體" style:font-name-asian="細明體" style:font-name-complex="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25% 100%" style:font-name="華康儷楷書(P)" fo:letter-spacing="-0.035cm" fo:font-weight="bold" style:font-name-asian="華康儷楷書(P)" style:font-weight-asian="bold"/>
    </style:style>
    <style:style style:name="T14" style:family="text"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T15" style:family="text"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T16" style:family="text">
      <style:text-properties fo:color="#ff0000" style:font-name="華康儷楷書(P)" fo:font-size="9pt" fo:font-weight="bold" style:font-name-asian="華康儷楷書(P)" style:font-size-asian="9pt" style:font-weight-asian="bold" style:font-name-complex="華康儷楷書(P)" style:font-size-complex="9pt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第<text:span text:style-name="T10">62屆「彰</text:span>化大佛金像獎」全國軟式網球錦標賽報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隊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組別</text:p>
            <text:p text:style-name="P2">(請勾選)</text:p>
          </table:table-cell>
          <table:covered-table-cell/>
          <table:table-cell table:style-name="表格1.J1" table:number-columns-spanned="4" office:value-type="string">
            <text:p text:style-name="P11"><text:span text:style-name="T5">□</text:span><text:span text:style-name="T3">機關團體組</text:span></text:p>
            <text:p text:style-name="P11"><text:span text:style-name="T5">□</text:span><text:span text:style-name="T3">國小男子 <text:s text:c="2"/>□國小女子</text:span></text:p>
            <text:p text:style-name="P11"><text:span text:style-name="T5">□</text:span><text:span text:style-name="T3">社會男子甲 □社會男子乙 □社會男子丙</text:span></text:p>
            <text:p text:style-name="P11"><text:span text:style-name="T5">□</text:span><text:span text:style-name="T3">長春組 <text:s text:c="4"/>□社會女子甲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領隊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教練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管理</text:p>
          </table:table-cell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號碼</text:p>
          </table:table-cell>
          <table:table-cell table:style-name="表格1.B2" office:value-type="string">
            <text:p text:style-name="P6">1</text:p>
          </table:table-cell>
          <table:table-cell table:style-name="表格1.B2" table:number-columns-spanned="2" office:value-type="string">
            <text:p text:style-name="P6">2</text:p>
          </table:table-cell>
          <table:covered-table-cell/>
          <table:table-cell table:style-name="表格1.B2" table:number-columns-spanned="2" office:value-type="string">
            <text:p text:style-name="P6">3</text:p>
          </table:table-cell>
          <table:covered-table-cell/>
          <table:table-cell table:style-name="表格1.B2" table:number-columns-spanned="2" office:value-type="string">
            <text:p text:style-name="P6">4</text:p>
          </table:table-cell>
          <table:covered-table-cell/>
          <table:table-cell table:style-name="表格1.B2" table:number-columns-spanned="2" office:value-type="string">
            <text:p text:style-name="P6">5</text:p>
          </table:table-cell>
          <table:covered-table-cell/>
          <table:table-cell table:style-name="表格1.B2" office:value-type="string">
            <text:p text:style-name="P6">6</text:p>
          </table:table-cell>
          <table:table-cell table:style-name="表格1.B2" office:value-type="string">
            <text:p text:style-name="P6">7</text:p>
          </table:table-cell>
          <table:table-cell table:style-name="表格1.J2" office:value-type="string">
            <text:p text:style-name="P6">8</text:p>
          </table:table-cell>
        </table:table-row>
        <table:table-row table:style-name="表格1.4">
          <table:table-cell table:style-name="表格1.A2" office:value-type="string">
            <text:p text:style-name="P6">職別</text:p>
          </table:table-cell>
          <table:table-cell table:style-name="表格1.B2" office:value-type="string">
            <text:p text:style-name="P6">隊長</text:p>
          </table:table-cell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office:value-type="string">
            <text:p text:style-name="P6">隊員</text:p>
          </table:table-cell>
          <table:table-cell table:style-name="表格1.B2" office:value-type="string">
            <text:p text:style-name="P6">隊員</text:p>
          </table:table-cell>
          <table:table-cell table:style-name="表格1.J2" office:value-type="string">
            <text:p text:style-name="P6">隊員</text:p>
          </table:table-cell>
        </table:table-row>
        <table:table-row table:style-name="表格1.5">
          <table:table-cell table:style-name="表格1.A2" office:value-type="string">
            <text:p text:style-name="P4">姓</text:p>
            <text:p text:style-name="P4">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2">年</text:p>
            <text:p text:style-name="P12">次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7">備</text:p>
            <text:p text:style-name="P7">註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M7" office:value-type="string">
            <text:p text:style-name="P10"/>
          </table:table-cell>
        </table:table-row>
        <table:table-row table:style-name="表格1.8">
          <table:table-cell table:style-name="表格1.A8" table:number-columns-spanned="13" office:value-type="string">
            <text:p text:style-name="P14"><text:span text:style-name="T7">志 <text:s/>願 <text:s/>書（</text:span><text:span text:style-name="T8">請詳細填寫</text:span><text:span text:style-name="T7">）</text:span><text:span text:style-name="T14">※本報名資料僅供主辦單位辦理本活動使用，本文件個人資料請依「個人</text:span></text:p>
            <text:p text:style-name="P15"><text:span text:style-name="T16"><text:s text:c="42"/></text:span><text:span text:style-name="T14">資料保護法」及其施行細則辦理。)</text:span></text:p>
            <text:p text:style-name="P16"/>
            <text:p text:style-name="P17"><text:span text:style-name="T17">本隊</text:span><text:span text:style-name="T19"> <text:s text:c="32"/></text:span><text:span text:style-name="T17">共</text:span><text:span text:style-name="T19"> <text:s text:c="4"/></text:span><text:span text:style-name="T17">人報名參加</text:span><text:span text:style-name="T11">第62</text:span><text:span text:style-name="T17">屆「彰化大佛金像獎」全國軟式網球錦標賽，保證每位選手身心健康志願參加比賽，並簽署本志願書，競賽中若因個人因素發生意外事故，願自負全責</text:span><text:span text:style-name="T17">，並願意放棄先訴抗辯權。</text:span><text:span text:style-name="T17"> <text:s text:c="3"/></text:span></text:p>
            <text:p text:style-name="P18"/>
            <text:p text:style-name="P17"><text:span text:style-name="T17"><text:s text:c="5"/></text:span></text:p>
            <text:p text:style-name="P21"><text:span text:style-name="T3">立志願書單位或負責人：</text:span></text:p>
            <text:p text:style-name="P22"/>
            <text:p text:style-name="P20"><text:span text:style-name="T2"><text:s text:c="14"/></text:span><text:span text:style-name="T3">住 <text:s text:c="6"/>址：</text:span></text:p>
            <text:p text:style-name="P8"/>
            <text:p text:style-name="P8"/>
            <text:p text:style-name="P20"><text:span text:style-name="T5"><text:s text:c="14"/></text:span><text:span text:style-name="T3">電 <text:s text:c="6"/>話： <text:s text:c="20"/>行 動 電 話：</text:span></text:p>
            <text:p text:style-name="P1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微軟正黑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9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第四十五屆「彰化大佛金像獎」軟式網球錦標賽報名單</dc:title>
    <dc:subject/>
    <meta:keyword/>
    <meta:initial-creator>c89</meta:initial-creator>
    <meta:creation-date>2016-08-24T09:07:00</meta:creation-date>
    <dc:creator>user</dc:creator>
    <dc:date>2025-07-01T16:09:00</dc:date>
    <meta:print-date>2020-09-11T17:05:00</meta:print-date>
    <meta:editing-cycles>101</meta:editing-cycles>
    <meta:editing-duration>PT25M</meta:editing-duration>
    <meta:document-statistic meta:table-count="1" meta:image-count="0" meta:object-count="0" meta:page-count="1" meta:paragraph-count="42" meta:word-count="285" meta:character-count="456" meta:non-whitespace-character-count="287"/>
    <meta:generator>LibreOffice/6.2.5.2$Windows_X86_64 LibreOffice_project/1ec314fa52f458adc18c4f025c545a4e8b22c159</meta:generator>
  </office:meta>
</office:document-meta>
</file>