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6cm" fo:margin-left="-0.071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38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none" fo:border-top="1.5pt double #000001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18cm 0.018cm 0.018cm" fo:padding-left="0.018cm" fo:padding-right="0.018cm" fo:padding-top="0cm" fo:padding-bottom="0cm" fo:border-left="1.5pt double #000000" fo:border-right="1.5pt double #000001" fo:border-top="1.5pt double #000001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none" fo:border-top="1.5pt double #000000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1" fo:border-top="0.5pt solid #00000a" fo:border-bottom="1.5pt double #000001" style:writing-mode="lr-tb">
        <style:background-image/>
      </style:table-cell-properties>
    </style:style>
    <style:style style:name="表格1.4" style:family="table-row">
      <style:table-row-properties style:min-row-height="0.954cm" fo:keep-together="auto"/>
    </style:style>
    <style:style style:name="表格1.B4" style:family="table-cell">
      <style:table-cell-properties style:vertical-align="middle" fo:background-color="#ffffff" style:border-line-width="0.018cm 0.018cm 0.018cm" fo:padding-left="0.018cm" fo:padding-right="0.018cm" fo:padding-top="0cm" fo:padding-bottom="0cm" fo:border-left="1.5pt double #000001" fo:border-right="1.5pt double #000001" fo:border-top="1.5pt double #000000" fo:border-bottom="1.5pt double #000001" style:writing-mode="lr-tb">
        <style:background-image/>
      </style:table-cell-properties>
    </style:style>
    <style:style style:name="表格1.5" style:family="table-row">
      <style:table-row-properties style:min-row-height="1.443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bottom="0.018cm 0.018cm 0.018cm" fo:padding-left="0.018cm" fo:padding-right="0.018cm" fo:padding-top="0cm" fo:padding-bottom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0.5pt solid #00000a" fo:border-bottom="1.5pt double #000001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6" style:family="table-row">
      <style:table-row-properties style:min-row-height="10.419cm" fo:keep-together="auto"/>
    </style:style>
    <style:style style:name="表格1.B6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1" fo:border-right="1.5pt double #000001" fo:border-top="0.5pt solid #000001" fo:border-bottom="1.5pt double #000000" style:writing-mode="lr-tb">
        <style:background-image/>
      </style:table-cell-properties>
    </style:style>
    <style:style style:name="表格1.7" style:family="table-row">
      <style:table-row-properties style:min-row-height="2.439cm" fo:keep-together="auto"/>
    </style:style>
    <style:style style:name="表格1.8" style:family="table-row">
      <style:table-row-properties style:min-row-height="3.946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9" style:family="table-row">
      <style:table-row-properties style:min-row-height="4.369cm" fo:keep-together="auto"/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18cm" fo:padding-right="0.018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10" style:family="table-row">
      <style:table-row-properties style:min-row-height="12.213cm" fo:keep-together="auto"/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="0.018cm 0.018cm 0.018cm" fo:padding-left="0.018cm" fo:padding-right="0.018cm" fo:padding-top="0cm" fo:padding-bottom="0cm" fo:border="1.5pt double #000001" style:writing-mode="lr-tb">
        <style:background-image/>
      </style:table-cell-properties>
    </style:style>
    <style:style style:name="P1" style:family="paragraph" style:parent-style-name="HTML_20_預設格式">
      <style:paragraph-properties fo:margin-left="1.058cm" fo:margin-right="0cm" fo:line-height="0.564cm" fo:text-indent="-1.058cm" style:auto-text-indent="false"/>
    </style:style>
    <style:style style:name="P2" style:family="paragraph" style:parent-style-name="Standard_20__28_user_29_">
      <style:paragraph-properties fo:line-height="0.564cm"/>
    </style:style>
    <style:style style:name="P3" style:family="paragraph" style:parent-style-name="Standard_20__28_user_29_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4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5" style:family="paragraph" style:parent-style-name="Standard_20__28_user_29_">
      <style:paragraph-properties fo:line-height="0.564cm" fo:text-align="justify" style:justify-single-word="false"/>
    </style:style>
    <style:style style:name="P6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564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564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_20__28_user_29_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Standard_20__28_user_29_">
      <style:paragraph-properties fo:line-height="0.353cm" fo:text-align="center" style:justify-single-word="false"/>
    </style:style>
    <style:style style:name="P16" style:family="paragraph" style:parent-style-name="Standard_20__28_user_29_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fo:margin-left="0cm" fo:margin-right="0.374cm" style:line-height-at-least="0.635cm" fo:text-indent="0cm" style:auto-text-indent="false">
        <style:tab-stops>
          <style:tab-stop style:position="2.066cm"/>
          <style:tab-stop style:position="3.759cm"/>
          <style:tab-stop style:position="5.452cm"/>
          <style:tab-stop style:position="7.146cm"/>
          <style:tab-stop style:position="8.839cm"/>
          <style:tab-stop style:position="10.532cm"/>
          <style:tab-stop style:position="12.226cm"/>
          <style:tab-stop style:position="13.919cm"/>
          <style:tab-stop style:position="15.612cm"/>
          <style:tab-stop style:position="17.306cm"/>
          <style:tab-stop style:position="18.999cm"/>
          <style:tab-stop style:position="20.269cm"/>
          <style:tab-stop style:position="24.079cm"/>
          <style:tab-stop style:position="25.772cm"/>
          <style:tab-stop style:position="27.466cm"/>
          <style:tab-stop style:position="29.159cm"/>
          <style:tab-stop style:position="30.852cm"/>
          <style:tab-stop style:position="32.546cm"/>
          <style:tab-stop style:position="34.239cm"/>
          <style:tab-stop style:position="35.932cm"/>
          <style:tab-stop style:position="37.626cm"/>
          <style:tab-stop style:position="39.319cm"/>
          <style:tab-stop style:position="41.012cm"/>
          <style:tab-stop style:position="42.706cm"/>
          <style:tab-stop style:position="44.399cm"/>
          <style:tab-stop style:position="46.092cm"/>
          <style:tab-stop style:position="47.786cm"/>
          <style:tab-stop style:position="49.479cm"/>
          <style:tab-stop style:position="51.172cm"/>
          <style:tab-stop style:position="52.866cm"/>
          <style:tab-stop style:position="54.559cm"/>
          <style:tab-stop style:position="55.88cm"/>
        </style:tab-stops>
      </style:paragraph-properties>
    </style:style>
    <style:style style:name="P18" style:family="paragraph" style:parent-style-name="Standard_20__28_user_29_">
      <style:paragraph-properties fo:margin-left="0cm" fo:margin-right="0.374cm" style:line-height-at-least="0.635cm" fo:text-align="center" style:justify-single-word="false" fo:text-indent="0cm" style:auto-text-indent="false">
        <style:tab-stops>
          <style:tab-stop style:position="2.066cm"/>
          <style:tab-stop style:position="3.759cm"/>
          <style:tab-stop style:position="5.452cm"/>
          <style:tab-stop style:position="7.146cm"/>
          <style:tab-stop style:position="8.839cm"/>
          <style:tab-stop style:position="10.532cm"/>
          <style:tab-stop style:position="12.226cm"/>
          <style:tab-stop style:position="13.919cm"/>
          <style:tab-stop style:position="15.612cm"/>
          <style:tab-stop style:position="17.306cm"/>
          <style:tab-stop style:position="18.999cm"/>
          <style:tab-stop style:position="20.269cm"/>
          <style:tab-stop style:position="24.079cm"/>
          <style:tab-stop style:position="25.772cm"/>
          <style:tab-stop style:position="27.466cm"/>
          <style:tab-stop style:position="29.159cm"/>
          <style:tab-stop style:position="30.852cm"/>
          <style:tab-stop style:position="32.546cm"/>
          <style:tab-stop style:position="34.239cm"/>
          <style:tab-stop style:position="35.932cm"/>
          <style:tab-stop style:position="37.626cm"/>
          <style:tab-stop style:position="39.319cm"/>
          <style:tab-stop style:position="41.012cm"/>
          <style:tab-stop style:position="42.706cm"/>
          <style:tab-stop style:position="44.399cm"/>
          <style:tab-stop style:position="46.092cm"/>
          <style:tab-stop style:position="47.786cm"/>
          <style:tab-stop style:position="49.479cm"/>
          <style:tab-stop style:position="51.172cm"/>
          <style:tab-stop style:position="52.866cm"/>
          <style:tab-stop style:position="54.559cm"/>
          <style:tab-stop style:position="55.88cm"/>
        </style:tab-stops>
      </style:paragraph-properties>
    </style:style>
    <style:style style:name="P19" style:family="paragraph" style:parent-style-name="Standard_20__28_user_29_">
      <style:paragraph-properties fo:margin-top="0.153cm" fo:margin-bottom="0cm" loext:contextual-spacing="false"/>
      <style:text-properties fo:color="#000000" style:font-name="標楷體" style:font-name-asian="標楷體" style:font-name-complex="標楷體"/>
    </style:style>
    <style:style style:name="P20" style:family="paragraph" style:parent-style-name="Standard_20__28_user_29_">
      <style:paragraph-properties fo:margin-top="0.307cm" fo:margin-bottom="0cm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 style:font-name-complex="新細明體, PMingLiU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17" style:family="text">
      <style:text-properties fo:color="#000000" style:font-name="標楷體" fo:font-size="11pt" style:font-name-asian="標楷體" style:font-size-asian="11pt" style:font-name-complex="新細明體, PMingLiU" style:font-size-complex="11pt"/>
    </style:style>
    <style:style style:name="T1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21" style:family="text">
      <style:text-properties fo:color="#000000" style:font-name="新細明體, PMingLiU" style:font-name-complex="新細明體, PMingLiU"/>
    </style:style>
    <style:style style:name="T22" style:family="text">
      <style:text-properties fo:color="#000000" style:font-name="新細明體, PMingLiU" fo:font-size="11pt" style:font-size-asian="11pt" style:font-name-complex="新細明體, PMingLiU" style:font-size-complex="11pt"/>
    </style:style>
    <style:style style:name="T23" style:family="text">
      <style:text-properties fo:color="#000000" fo:font-size="11pt" style:font-name-asian="Times New Roman" style:font-size-asian="11pt" style:font-size-complex="11pt"/>
    </style:style>
    <style:style style:name="T24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T25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26" style:family="text">
      <style:text-properties fo:color="#000000" style:font-name="Liberation Serif" fo:font-size="11pt" style:font-name-asian="Liberation Serif" style:font-size-asian="11pt" style:font-name-complex="Liberation Serif" style:font-size-complex="11pt" style:language-complex="hi" style:country-complex="IN"/>
    </style:style>
    <style:style style:name="T27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9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30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新細明體, PMingLiU" style:font-size-complex="11pt"/>
    </style:style>
    <style:style style:name="T33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000000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41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4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3" style:family="text">
      <style:text-properties fo:color="#000000" style:font-name="新細明體" fo:font-size="11pt" style:font-size-asian="11pt" style:font-name-complex="新細明體" style:font-size-complex="11pt"/>
    </style:style>
    <style:style style:name="T44" style:family="text">
      <style:text-properties fo:color="#002060"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00206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7">彰化縣政府所屬各級學校</text:span><text:span text:style-name="T8">教育人員</text:span><text:span text:style-name="T7">申請</text:span><text:span text:style-name="T27">11</text:span><text:span text:style-name="T27">5</text:span><text:span text:style-name="T27">年</text:span><text:span text:style-name="T7">自願(含屆齡)退休登記暨年資檢核表</text:span></text:p>
            <text:p text:style-name="P17"><text:span text:style-name="T27"><text:s text:c="3"/></text:span><text:span text:style-name="T29">(</text:span><text:span text:style-name="T29">華龍國小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B2" office:value-type="string">
            <text:p text:style-name="P9"><text:s text:c="3"/>年 <text:s text:c="2"/>月 <text:s/>日</text:p>
          </table:table-cell>
          <table:table-cell table:style-name="表格1.B2" office:value-type="string">
            <text:p text:style-name="P7">任職日期</text:p>
          </table:table-cell>
          <table:table-cell table:style-name="表格1.F2" office:value-type="string">
            <text:p text:style-name="P9"><text:s text:c="2"/>年 <text:s text:c="2"/>月 <text:s/>日</text:p>
          </table:table-cell>
        </table:table-row>
        <table:table-row table:style-name="表格1.3">
          <table:table-cell table:style-name="表格1.A3" office:value-type="string">
            <text:p text:style-name="P7">職稱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7">退休種類</text:p>
          </table:table-cell>
          <table:table-cell table:style-name="表格1.D3" table:number-columns-spanned="3" office:value-type="string">
            <text:p text:style-name="P4"><text:span text:style-name="T10">(如：自願退休、屆齡退休)</text:span><text:span text:style-name="T9"> <text:s/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教師證書</text:p>
          </table:table-cell>
          <table:table-cell table:style-name="表格1.B4" table:number-columns-spanned="5" office:value-type="string">
            <text:p text:style-name="P6"><text:s/>年 <text:s text:c="5"/>月 <text:s text:c="5"/>日 <text:s text:c="4"/>字第 <text:s text:c="30"/>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申請退休日期</text:p>
          </table:table-cell>
          <table:table-cell table:style-name="表格1.B5" office:value-type="string">
            <text:p text:style-name="P10">年 <text:s text:c="2"/>月 <text:s text:c="2"/>日</text:p>
          </table:table-cell>
          <table:table-cell table:style-name="表格1.C5" office:value-type="string">
            <text:p text:style-name="P7">申請退休原因</text:p>
          </table:table-cell>
          <table:table-cell table:style-name="表格1.D5" table:number-columns-spanned="3" office:value-type="string">
            <text:p text:style-name="P12">(如：身體因素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曾任可併計</text:p>
            <text:p text:style-name="P11">退休年資</text:p>
          </table:table-cell>
          <table:table-cell table:style-name="表格1.B6" table:number-columns-spanned="5" office:value-type="string">
            <text:p text:style-name="P14"><text:span text:style-name="T11"><text:s/></text:span><text:span text:style-name="T9">1.85年2月1日退撫新制施行前年資</text:span><text:span text:style-name="T21">：</text:span></text:p>
            <text:p text:style-name="P3"><text:span text:style-name="T12"><text:s text:c="3"/>□ </text:span><text:span text:style-name="T15">軍職年資</text:span><text:span text:style-name="T17">： </text:span><text:span text:style-name="T18"><text:s text:c="5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      <text:p text:style-name="P3"><text:span text:style-name="T15"><text:s text:c="3"/></text:span><text:span text:style-name="T2">□ </text:span><text:span text:style-name="T3">3個月以上懸、實缺代課(理)教師年資</text:span><text:span text:style-name="T17">： </text:span><text:span text:style-name="T18"><text:s text:c="5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      <text:p text:style-name="P3"><text:span text:style-name="T15"><text:s text:c="3"/></text:span><text:span text:style-name="T2">□ </text:span><text:span text:style-name="T3">兵缺代課(理)教師年資</text:span><text:span text:style-name="T4">：</text:span><text:span text:style-name="T17"> </text:span><text:span text:style-name="T18"><text:s text:c="5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      <text:p text:style-name="P3"><text:span text:style-name="T15"><text:s text:c="3"/></text:span><text:span text:style-name="T12">□</text:span><text:span text:style-name="T15">其他年資，</text:span><text:span text:style-name="T18"> <text:s text:c="19"/>(請敘明)</text:span><text:span text:style-name="T17">： </text:span><text:span text:style-name="T18"><text:s text:c="5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      <text:p text:style-name="P3"><text:span text:style-name="T11"><text:s/></text:span><text:span text:style-name="T9">2.85年2月1日退撫新制施行後年資</text:span><text:span text:style-name="T21">：</text:span><text:span text:style-name="T22">(</text:span><text:span text:style-name="T15">注意需購買退撫基金年資方可採計) <text:s text:c="2"/></text:span></text:p>
            <text:p text:style-name="P3"><text:span text:style-name="T12"><text:s text:c="3"/>□ </text:span><text:span text:style-name="T15">軍職年資</text:span><text:span text:style-name="T17">： </text:span><text:span text:style-name="T18"><text:s text:c="5"/></text:span><text:span text:style-name="T15">年</text:span><text:span text:style-name="T18"> <text:s text:c="4"/></text:span><text:span text:style-name="T15">月</text:span><text:span text:style-name="T18"> <text:s text:c="4"/></text:span><text:span text:style-name="T15">日 </text:span></text:p>
            <text:p text:style-name="P3"><text:span text:style-name="T15"><text:s text:c="3"/></text:span><text:span text:style-name="T2">□ </text:span><text:span text:style-name="T3">97年1月1日前，3個月以上懸、實缺代課(理)教師年資</text:span><text:span text:style-name="T4">： </text:span><text:span text:style-name="T5"><text:s text:c="5"/></text:span><text:span text:style-name="T3">年</text:span><text:span text:style-name="T5"> <text:s text:c="4"/></text:span><text:span text:style-name="T3">月</text:span><text:span text:style-name="T5"> <text:s text:c="3"/></text:span><text:span text:style-name="T3">日</text:span></text:p>
            <text:p text:style-name="P3"><text:span text:style-name="T2"><text:s text:c="3"/>□ </text:span><text:span text:style-name="T3">97年1月1日前，兵缺代課(理)教師年資</text:span><text:span text:style-name="T4">： </text:span><text:span text:style-name="T5"><text:s text:c="5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  <text:p text:style-name="P3"><text:span text:style-name="T15"><text:s text:c="3"/></text:span><text:span text:style-name="T12">□</text:span><text:span text:style-name="T15">其他年資，</text:span><text:span text:style-name="T18"> <text:s text:c="19"/>(請敘明)</text:span><text:span text:style-name="T17">： </text:span><text:span text:style-name="T18"><text:s text:c="5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      <text:p text:style-name="P3"><text:span text:style-name="T15"><text:s/>3.</text:span><text:span text:style-name="T1"> 私立學校年資</text:span><text:span text:style-name="T38">：</text:span></text:p>
            <text:p text:style-name="P3"><text:span text:style-name="T3"><text:s text:c="2"/>初任日期：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；教師證書字號</text:span><text:span text:style-name="T4">：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3"/></text:span><text:span text:style-name="T3">字第</text:span><text:span text:style-name="T5"> <text:s text:c="8"/></text:span><text:span text:style-name="T3">號</text:span></text:p>
            <text:p text:style-name="P3"><text:span text:style-name="T2"><text:s text:c="3"/>□ </text:span><text:span text:style-name="T3">81年8月1日前任職私立學校年資</text:span><text:span text:style-name="T4">： </text:span><text:span text:style-name="T5"><text:s text:c="6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      <text:p text:style-name="P3"><text:span text:style-name="T2"><text:s text:c="3"/>□ </text:span><text:span text:style-name="T3">81年8月1日後任職私立學校年資</text:span><text:span text:style-name="T4">： </text:span><text:span text:style-name="T5"><text:s text:c="6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      <text:p text:style-name="P3"><text:span text:style-name="T3"><text:s/>4. 以職前試用、代理（課）教師年資折抵教育實習：</text:span><text:span text:style-name="T2">□</text:span><text:span text:style-name="T3"> 否 ； </text:span><text:span text:style-name="T2">□</text:span><text:span text:style-name="T3"> 是(請續填)</text:span></text:p>
            <text:p text:style-name="P3"><text:span text:style-name="T3"><text:s text:c="3"/>折抵時間: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至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；</text:span><text:span text:style-name="T5"> <text:s text:c="2"/></text:span><text:span text:style-name="T3">年</text:span><text:span text:style-name="T5"> <text:s text:c="2"/></text:span><text:span text:style-name="T3">月</text:span><text:span text:style-name="T5"> <text:s/></text:span><text:span text:style-name="T3">日至</text:span><text:span text:style-name="T5"> <text:s/></text:span><text:span text:style-name="T3">年</text:span><text:span text:style-name="T5"> <text:s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<text:span text:style-name="T9">中斷不計退休年資</text:span><text:span text:style-name="T31">(留停、辭職或未購買退撫基金年資等)</text:span></text:p>
          </table:table-cell>
          <table:table-cell table:style-name="表格1.B4" table:number-columns-spanned="5" office:value-type="string">
            <text:p text:style-name="P3"><text:span text:style-name="T15"><text:s/></text:span><text:span text:style-name="T12">□ </text:span><text:span text:style-name="T15">退撫新制施行前</text:span><text:span text:style-name="T17">：</text:span><text:span text:style-name="T32"> <text:s text:c="7"/></text:span><text:span text:style-name="T33">(請敘明)</text:span><text:span text:style-name="T17">，</text:span><text:span text:style-name="T15">自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起至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止</text:span></text:p>
            <text:p text:style-name="P3"><text:span text:style-name="T15"><text:s/></text:span><text:span text:style-name="T12">□ </text:span><text:span text:style-name="T15">退撫新制施行後</text:span><text:span text:style-name="T17">：</text:span><text:span text:style-name="T32"> <text:s text:c="7"/></text:span><text:span text:style-name="T33">(請敘明)</text:span><text:span text:style-name="T17">，</text:span><text:span text:style-name="T15">自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起至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申請退休任職總年資</text:p>
            <text:p text:style-name="P16">(含曾任可併計退休年資)</text:p>
          </table:table-cell>
          <table:table-cell table:style-name="表格1.B8" table:number-columns-spanned="5" office:value-type="string">
            <text:p text:style-name="P3"><text:span text:style-name="T15"><text:s/>1.公立學校任職年資</text:span><text:span text:style-name="T34">(含併計公職年資、軍職年資)</text:span><text:span text:style-name="T15">：<text:line-break/> <text:s text:c="2"/>新制施行前</text:span><text:span text:style-name="T17">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、新制施行後</text:span><text:span text:style-name="T17">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；</text:span></text:p>
            <text:p text:style-name="P3"><text:span text:style-name="T15"><text:s text:c="3"/>合計</text:span><text:span text:style-name="T17">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  <text:p text:style-name="P3"><text:span text:style-name="T15"><text:s/>2.私立學校年資</text:span><text:span text:style-name="T17">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  <text:p text:style-name="P3"><text:span text:style-name="T15"><text:s/>3.總計：</text:span><text:span text:style-name="T18"> <text:s text:c="5"/></text:span><text:span text:style-name="T15">年</text:span><text:span text:style-name="T18"> <text:s text:c="5"/></text:span><text:span text:style-name="T15">月</text:span><text:span text:style-name="T18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申請退休</text:p>
            <text:p text:style-name="P11">成就條件</text:p>
          </table:table-cell>
          <table:table-cell table:style-name="表格1.B9" table:number-columns-spanned="5" office:value-type="string">
            <text:p text:style-name="P5"><text:span text:style-name="T15"><text:s/>1.自願退休</text:span><text:span text:style-name="T17">：</text:span><text:span text:style-name="T4">公立</text:span><text:span text:style-name="T3">學校教職員退休資遣撫卹條例第18條第1項</text:span></text:p>
            <text:p text:style-name="P2"><text:span text:style-name="T9"><text:s text:c="3"/></text:span><text:span text:style-name="T12">□ </text:span><text:span text:style-name="T15">任職滿5年，年滿60歲（第1款）； </text:span><text:span text:style-name="T12">□ </text:span><text:span text:style-name="T15">任職滿25年（第2款）</text:span></text:p>
            <text:p text:style-name="P5"><text:span text:style-name="T15"><text:s/>2.屆齡退休</text:span><text:span text:style-name="T17">：</text:span><text:span text:style-name="T4">公立</text:span><text:span text:style-name="T3">學校教職員退休資遣撫卹條例第20條第1項</text:span></text:p>
            <text:p text:style-name="P5"><text:span text:style-name="T15"><text:s text:c="2"/></text:span><text:span text:style-name="T23"><text:s text:c="2"/></text:span><text:span text:style-name="T12">□ </text:span><text:span text:style-name="T15">任職滿5年，且年滿65歲者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退休條件成就後退休金選擇</text:p>
          </table:table-cell>
          <table:table-cell table:style-name="表格1.B10" table:number-columns-spanned="5" office:value-type="string">
            <text:p text:style-name="P5"><text:span text:style-name="T9"><text:s/></text:span><text:span text:style-name="T15">1.一次退休金</text:span></text:p>
            <text:p text:style-name="P5"><text:span text:style-name="T9"><text:s text:c="2"/></text:span><text:span text:style-name="T10"><text:s/></text:span><text:span text:style-name="T12">□ </text:span><text:span text:style-name="T15">任職5年以上，未滿15年者(第31條第1項)</text:span></text:p>
            <text:p text:style-name="P5"><text:soft-page-break/><text:span text:style-name="T15"><text:s text:c="3"/></text:span><text:span text:style-name="T12">□ </text:span><text:span text:style-name="T15">未符月退休金起支年齡相關規定者</text:span><text:span text:style-name="T39">(第32條第1項/年齡58歲、第3項/年資25年)</text:span></text:p>
            <text:p text:style-name="P5"><text:span text:style-name="T12"><text:s text:c="3"/>□ 其他</text:span><text:span text:style-name="T17">：</text:span><text:span text:style-name="T19"> <text:s text:c="44"/>(請敘明)</text:span></text:p>
            <text:p text:style-name="P13"><text:s/>2.月退休金</text:p>
            <text:p text:style-name="P5"><text:span text:style-name="T15"><text:s text:c="3"/></text:span><text:span text:style-name="T42">□ </text:span><text:span text:style-name="T39">任職滿15年且年滿58歲(第32條第1項第1款)</text:span></text:p>
            <text:p text:style-name="P5"><text:span text:style-name="T15"><text:s text:c="3"/></text:span><text:span text:style-name="T12">□ </text:span><text:span text:style-name="T39">107年6月30日前任職已滿25年且年滿50歲(第32條第7項) </text:span></text:p>
            <text:p text:style-name="P5"><text:span text:style-name="T15"><text:s text:c="3"/></text:span><text:span text:style-name="T12">□ </text:span><text:span text:style-name="T15">符合</text:span><text:span text:style-name="T34">11</text:span><text:span text:style-name="T34">5</text:span><text:span text:style-name="T34">年度法定指標數</text:span><text:span text:style-name="T36">8</text:span><text:span text:style-name="T36">4</text:span><text:span text:style-name="T34">(須年滿50歲)</text:span><text:span text:style-name="T15">；申請退休日十足年齡：</text:span><text:span text:style-name="T18"> <text:s text:c="3"/></text:span><text:span text:style-name="T15">歲、十足年</text:span></text:p>
            <text:p text:style-name="P5"><text:span text:style-name="T15"><text:s text:c="5"/>資</text:span><text:span text:style-name="T18"> <text:s text:c="3"/></text:span><text:span text:style-name="T15">年</text:span><text:span text:style-name="T24">。</text:span></text:p>
            <text:p text:style-name="P5"><text:span text:style-name="T12"><text:s text:c="3"/>□其他</text:span><text:span text:style-name="T14">：</text:span><text:span text:style-name="T20"> <text:s text:c="44"/>(請敘明)</text:span></text:p>
            <text:p text:style-name="P5"><text:span text:style-name="T25"><text:s/></text:span><text:span text:style-name="T15">3.兼領1/2一次退休金與1/2月退休金</text:span></text:p>
            <text:p text:style-name="P5"><text:span text:style-name="T15"><text:s text:c="3"/></text:span><text:span text:style-name="T42">□ </text:span><text:span text:style-name="T39">任職滿15年且年滿58歲(第32條第1項第1款)</text:span></text:p>
            <text:p text:style-name="P1"><text:span text:style-name="T15"><text:s text:c="3"/></text:span><text:span text:style-name="T12">□ </text:span><text:span text:style-name="T39">107年6月30日前任職已滿25年且年滿50歲(第32條第7項)</text:span></text:p>
            <text:p text:style-name="P1"><text:span text:style-name="T15"><text:s text:c="3"/>□ 符合</text:span><text:span text:style-name="T34">11</text:span><text:span text:style-name="T34">5</text:span><text:span text:style-name="T34">年度法定指標數</text:span><text:span text:style-name="T36">8</text:span><text:span text:style-name="T36">4</text:span><text:span text:style-name="T34">(須年滿50歲)</text:span><text:span text:style-name="T15">；申請退休日十足年齡：</text:span><text:span text:style-name="T18"> <text:s text:c="3"/></text:span><text:span text:style-name="T15">歲、十足年</text:span></text:p>
            <text:p text:style-name="P1"><text:span text:style-name="T15"><text:s text:c="5"/>資</text:span><text:span text:style-name="T18"> <text:s text:c="3"/></text:span><text:span text:style-name="T15">年</text:span><text:span text:style-name="T24">。</text:span></text:p>
            <text:p text:style-name="P1"><text:span text:style-name="T12"><text:s text:c="3"/>□其他</text:span><text:span text:style-name="T14">：</text:span><text:span text:style-name="T19"> <text:s text:c="44"/>(請敘明)</text:span></text:p>
            <text:p text:style-name="P5"><text:span text:style-name="T15"><text:s/>4.□ 展期月退休金</text:span><text:span text:style-name="T41">(</text:span><text:span text:style-name="T39">第32條第4項第2款)</text:span></text:p>
            <text:p text:style-name="P5"><text:span text:style-name="T15"><text:s/>5.</text:span><text:span text:style-name="T12">□ </text:span><text:span text:style-name="T15">減額月退休金</text:span><text:span text:style-name="T43">(</text:span><text:span text:style-name="T39">第32條第4項第3款)</text:span></text:p>
            <text:p text:style-name="P5"><text:span text:style-name="T15"><text:s/>6.</text:span><text:span text:style-name="T12">□ </text:span><text:span text:style-name="T15">1/2之一次退休金及1/2展期月退休金</text:span><text:span text:style-name="T39">(第32條第4項第4款)</text:span></text:p>
            <text:p text:style-name="P1"><text:span text:style-name="T26"><text:s text:c="2"/></text:span><text:span text:style-name="T16">7.</text:span><text:span text:style-name="T13">□ </text:span><text:span text:style-name="T16">1/2之一次退休金及1/2減額月退休金</text:span><text:span text:style-name="T40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申請人(簽名)： <text:s text:c="11"/>人事主管(核章)： <text:s text:c="12"/>機關首長(核章)：</text:p>
      <text:p text:style-name="P20"><text:span text:style-name="T44">◎本表請詳實填寫，由人事單位確認後自行留存，作為11</text:span><text:span text:style-name="T44">5</text:span><text:span text:style-name="T44">年度退休意願登記之參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line-height="0.494cm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WW-標題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fo:language="en" fo:country="US" style:font-name-asian="新細明體, PMingLiU" style:font-family-asian="'新細明體, PMingLiU', 'Times New Roman'" style:font-family-generic-asian="roman" style:font-pitch-asian="variable" style:language-asian="zh" style:country-asian="TW" style:font-name-complex="Courier New" style:font-family-complex="'Courier New'" style:font-family-generic-complex="modern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, PMingLiU" style:font-family-complex="'新細明體, PMingLiU', 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>
      <style:text-properties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新細明體, PMingLiU" style:font-family-complex="'新細明體, PMingLiU', 'Times New Roman'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6cm" fo:margin-right="1.6cm" style:writing-mode="lr-tb" style:layout-grid-color="#c0c0c0" style:layout-grid-lines="93" style:layout-grid-base-height="0.3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（學校全銜）教育人員申請退休檢核表</dc:title>
    <dc:subject/>
    <meta:keyword/>
    <meta:initial-creator>侯雯馨</meta:initial-creator>
    <meta:creation-date>2025-05-23T15:19:00</meta:creation-date>
    <dc:creator>user</dc:creator>
    <dc:date>2025-05-29T16:26:00</dc:date>
    <meta:editing-cycles>5</meta:editing-cycles>
    <meta:editing-duration>PT1M</meta:editing-duration>
    <meta:document-statistic meta:table-count="1" meta:image-count="0" meta:object-count="0" meta:page-count="2" meta:paragraph-count="72" meta:word-count="1150" meta:character-count="2007" meta:non-whitespace-character-count="1236"/>
    <meta:generator>LibreOffice/6.2.5.2$Windows_X86_64 LibreOffice_project/1ec314fa52f458adc18c4f025c545a4e8b22c159</meta:generator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